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69.09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8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6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61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7.9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50.27mm" fo:break-before="auto" style:use-optimal-row-height="true"/>
    </style:style>
    <style:style style:name="ro18" style:family="table-row">
      <style:table-row-properties style:row-height="16.0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20.27mm" fo:break-before="auto" style:use-optimal-row-height="false"/>
    </style:style>
    <style:style style:name="ro23" style:family="table-row">
      <style:table-row-properties style:row-height="16.12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style:glyph-orientation-vertical="0" fo:background-color="#ccffcc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Załącznik Nr 2" table:style-name="ta1" table:print-ranges="'Załącznik Nr 2'.A1:'Załącznik Nr 2'.F17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Default"/>
        <table:table-column table:style-name="co7" table:default-cell-style-name="ce9"/>
        <table:table-column table:style-name="co6" table:number-columns-repeated="1016" table:default-cell-style-name="Default"/>
        <table:table-row table:style-name="ro1">
          <table:table-cell table:style-name="ce1" table:number-columns-repeated="2"/>
          <table:table-cell table:style-name="ce10"/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7" office:value-type="string" calcext:value-type="string" table:number-columns-spanned="3" table:number-rows-spanned="1">
            <text:p><text:s text:c="16"/>Załącznik Nr 2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8" office:value-type="string" calcext:value-type="string" table:number-columns-spanned="3" table:number-rows-spanned="1">
            <text:p>do Uchwały Budżetowej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1"/>
          <table:table-cell table:style-name="ce18" office:value-type="string" calcext:value-type="string" table:number-columns-spanned="3" table:number-rows-spanned="1">
            <text:p>Miasta Płocka na rok 2018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2"/>
          <table:table-cell table:style-name="ce18" office:value-type="string" calcext:value-type="string" table:number-columns-spanned="3" table:number-rows-spanned="1">
            <text:p>Nr ………….………. Rady Miasta Płocka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<text:s text:c="34"/></text:p>
          </table:table-cell>
          <table:table-cell table:style-name="ce18" office:value-type="string" calcext:value-type="string" table:number-columns-spanned="3" table:number-rows-spanned="1">
            <text:p>z dnia ………………………..………………..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WYDATKI BUDŻETU MIASTA PŁOCKA NA 2018 ROK</text:p>
          </table:table-cell>
          <table:covered-table-cell table:number-columns-repeated="5" table:style-name="ce2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Dział</text:p>
            </table:table-cell>
            <table:table-cell table:style-name="ce3" office:value-type="string" calcext:value-type="string" table:number-columns-spanned="1" table:number-rows-spanned="3">
              <text:p>Rozdział</text:p>
            </table:table-cell>
            <table:table-cell table:style-name="ce3" office:value-type="string" calcext:value-type="string" table:number-columns-spanned="1" table:number-rows-spanned="3">
              <text:p>Nazwa działu i rozdziału</text:p>
            </table:table-cell>
            <table:table-cell table:style-name="ce19" office:value-type="string" calcext:value-type="string" table:number-columns-spanned="3" table:number-rows-spanned="1">
              <text:p>Planowane wydatki na 2018 rok</text:p>
            </table:table-cell>
            <table:covered-table-cell table:number-columns-repeated="2" table:style-name="ce19"/>
            <table:table-cell table:style-name="ce25" table:number-columns-repeated="1018"/>
          </table:table-row>
          <table:table-row table:style-name="ro3">
            <table:covered-table-cell table:number-columns-repeated="3" table:style-name="ce3"/>
            <table:table-cell table:style-name="ce20" office:value-type="string" calcext:value-type="string" table:number-columns-spanned="1" table:number-rows-spanned="2">
              <text:p>Ogółem</text:p>
            </table:table-cell>
            <table:table-cell table:style-name="ce3" office:value-type="string" calcext:value-type="string" table:number-columns-spanned="2" table:number-rows-spanned="1">
              <text:p>w tym :</text:p>
            </table:table-cell>
            <table:covered-table-cell table:style-name="ce3"/>
            <table:table-cell table:style-name="ce25" table:number-columns-repeated="1018"/>
          </table:table-row>
          <table:table-row table:style-name="ro4">
            <table:covered-table-cell table:number-columns-repeated="3" table:style-name="ce3"/>
            <table:covered-table-cell table:style-name="ce20"/>
            <table:table-cell table:style-name="ce3" office:value-type="string" calcext:value-type="string">
              <text:p>bieżące</text:p>
            </table:table-cell>
            <table:table-cell table:style-name="ce20" office:value-type="string" calcext:value-type="string">
              <text:p>majątkowe</text:p>
            </table:table-cell>
            <table:table-cell table:style-name="ce25" table:number-columns-repeated="1018"/>
          </table:table-row>
          <table:table-row table:style-name="ro1"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4" office:value-type="float" office:value="6" calcext:value-type="float">
              <text:p>6</text:p>
            </table:table-cell>
            <table:table-cell table:style-name="ce26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01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Rolnictwo i łowiectwo</text:p>
          </table:table-cell>
          <table:table-cell table:style-name="ce21" table:formula="of:=[.E13]+[.F13]" office:value-type="float" office:value="5060" calcext:value-type="float">
            <text:p>5 060,00 </text:p>
          </table:table-cell>
          <table:table-cell table:style-name="ce21" table:formula="of:=[.E14]" office:value-type="float" office:value="5060" calcext:value-type="float">
            <text:p>5 060,00 </text:p>
          </table:table-cell>
          <table:table-cell table:style-name="ce21" table:formula="of:=[.F1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10</text:p>
          </table:table-cell>
          <table:table-cell table:style-name="ce6" office:value-type="string" calcext:value-type="string">
            <text:p>01030</text:p>
          </table:table-cell>
          <table:table-cell table:style-name="ce14" office:value-type="string" calcext:value-type="string">
            <text:p>Izby rolnicze</text:p>
          </table:table-cell>
          <table:table-cell table:style-name="ce22" table:formula="of:=[.E14]+[.F14]" office:value-type="float" office:value="5060" calcext:value-type="float">
            <text:p>5 060,00 </text:p>
          </table:table-cell>
          <table:table-cell table:style-name="ce23" office:value-type="float" office:value="5060" calcext:value-type="float">
            <text:p>5 06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Leśnictwo</text:p>
          </table:table-cell>
          <table:table-cell table:style-name="ce21" table:formula="of:=[.E15]+[.F15]" office:value-type="float" office:value="75000" calcext:value-type="float">
            <text:p>75 000,00 </text:p>
          </table:table-cell>
          <table:table-cell table:style-name="ce21" table:formula="of:=[.E16]+[.E17]" office:value-type="float" office:value="75000" calcext:value-type="float">
            <text:p>75 000,00 </text:p>
          </table:table-cell>
          <table:table-cell table:style-name="ce21" table:formula="of:=[.F16]+[.F17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2001</text:p>
          </table:table-cell>
          <table:table-cell table:style-name="ce14" office:value-type="string" calcext:value-type="string">
            <text:p>Gospodarka leśna</text:p>
          </table:table-cell>
          <table:table-cell table:style-name="ce22" table:formula="of:=[.E16]+[.F16]" office:value-type="float" office:value="25000" calcext:value-type="float">
            <text:p>25 000,00 </text:p>
          </table:table-cell>
          <table:table-cell table:style-name="ce23" office:value-type="float" office:value="25000" calcext:value-type="float">
            <text:p>2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2002</text:p>
          </table:table-cell>
          <table:table-cell table:style-name="ce14" office:value-type="string" calcext:value-type="string">
            <text:p>Nadzór nad gospodarką leśną</text:p>
          </table:table-cell>
          <table:table-cell table:style-name="ce22" table:formula="of:=[.E17]+[.F17]" office:value-type="float" office:value="50000" calcext:value-type="float">
            <text:p>50 000,00 </text:p>
          </table:table-cell>
          <table:table-cell table:style-name="ce23" office:value-type="float" office:value="50000" calcext:value-type="float">
            <text:p>5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Wytwarzanie i zaopatrywanie w energię elektryczną, gaz i wodę</text:p>
          </table:table-cell>
          <table:table-cell table:style-name="ce21" table:formula="of:=[.E18]+[.F18]" office:value-type="float" office:value="3650000" calcext:value-type="float">
            <text:p>3 650 000,00 </text:p>
          </table:table-cell>
          <table:table-cell table:style-name="ce21" table:formula="of:=[.E19]" office:value-type="float" office:value="0" calcext:value-type="float">
            <text:p>0,00 </text:p>
          </table:table-cell>
          <table:table-cell table:style-name="ce21" table:formula="of:=[.F19]" office:value-type="float" office:value="3650000" calcext:value-type="float">
            <text:p>3 65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002" calcext:value-type="float">
            <text:p>40002</text:p>
          </table:table-cell>
          <table:table-cell table:style-name="ce14" office:value-type="string" calcext:value-type="string">
            <text:p>Dostarczanie wody</text:p>
          </table:table-cell>
          <table:table-cell table:style-name="ce23" table:formula="of:=[.E19]+[.F19]" office:value-type="float" office:value="3650000" calcext:value-type="float">
            <text:p>3 650 000,00 </text:p>
          </table:table-cell>
          <table:table-cell table:style-name="ce23"/>
          <table:table-cell table:style-name="ce23" office:value-type="float" office:value="3650000" calcext:value-type="float">
            <text:p>3 650 0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Handel</text:p>
          </table:table-cell>
          <table:table-cell table:style-name="ce21" table:formula="of:=[.E20]+[.F20]" office:value-type="float" office:value="485000" calcext:value-type="float">
            <text:p>485 000,00 </text:p>
          </table:table-cell>
          <table:table-cell table:style-name="ce21" table:formula="of:=[.E21]" office:value-type="float" office:value="485000" calcext:value-type="float">
            <text:p>485 000,00 </text:p>
          </table:table-cell>
          <table:table-cell table:style-name="ce21" table:formula="of:=[.F2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095" calcext:value-type="float">
            <text:p>50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21]+[.F21]" office:value-type="float" office:value="485000" calcext:value-type="float">
            <text:p>485 000,00 </text:p>
          </table:table-cell>
          <table:table-cell table:style-name="ce23" office:value-type="float" office:value="485000" calcext:value-type="float">
            <text:p>48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Transport i łączność</text:p>
          </table:table-cell>
          <table:table-cell table:style-name="ce21" table:formula="of:=[.E22]+[.F22]" office:value-type="float" office:value="242114625.78" calcext:value-type="float">
            <text:p>242 114 625,78 </text:p>
          </table:table-cell>
          <table:table-cell table:style-name="ce21" table:formula="of:=[.E23]+[.E26]+[.E27]+[.E25]+[.E28]+[.E24]" office:value-type="float" office:value="39270353" calcext:value-type="float">
            <text:p>39 270 353,00 </text:p>
          </table:table-cell>
          <table:table-cell table:style-name="ce21" table:formula="of:=[.F23]+[.F26]+[.F27]+[.F25]+[.F28]+[.F24]" office:value-type="float" office:value="202844272.78" calcext:value-type="float">
            <text:p>202 844 272,78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04" calcext:value-type="float">
            <text:p>60004</text:p>
          </table:table-cell>
          <table:table-cell table:style-name="ce14" office:value-type="string" calcext:value-type="string">
            <text:p>Lokalny transport zbiorowy</text:p>
          </table:table-cell>
          <table:table-cell table:style-name="ce22" table:formula="of:=[.E23]+[.F23]" office:value-type="float" office:value="79290446.97" calcext:value-type="float">
            <text:p>79 290 446,97 </text:p>
          </table:table-cell>
          <table:table-cell table:style-name="ce23" office:value-type="float" office:value="26790446.97" calcext:value-type="float">
            <text:p>26 790 446,97 </text:p>
          </table:table-cell>
          <table:table-cell table:style-name="ce23" office:value-type="float" office:value="52500000" calcext:value-type="float">
            <text:p>52 5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3" calcext:value-type="float">
            <text:p>60013</text:p>
          </table:table-cell>
          <table:table-cell table:style-name="ce14" office:value-type="string" calcext:value-type="string">
            <text:p>Drogi publiczne wojewódzkie</text:p>
          </table:table-cell>
          <table:table-cell table:style-name="ce22" table:formula="of:=[.E24]+[.F24]" office:value-type="float" office:value="53000000" calcext:value-type="float">
            <text:p>53 000 000,00 </text:p>
          </table:table-cell>
          <table:table-cell table:style-name="ce23"/>
          <table:table-cell table:style-name="ce23" office:value-type="float" office:value="53000000" calcext:value-type="float">
            <text:p>53 0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5" calcext:value-type="float">
            <text:p>60015</text:p>
          </table:table-cell>
          <table:table-cell table:style-name="ce14" office:value-type="string" calcext:value-type="string">
            <text:p>Drogi publiczne w miastach na prawach powiatu</text:p>
          </table:table-cell>
          <table:table-cell table:style-name="ce22" table:formula="of:=[.E25]+[.F25]" office:value-type="float" office:value="61393043.21" calcext:value-type="float">
            <text:p>61 393 043,21 </text:p>
          </table:table-cell>
          <table:table-cell table:style-name="ce23" office:value-type="float" office:value="4418200" calcext:value-type="float">
            <text:p>4 418 200,00 </text:p>
          </table:table-cell>
          <table:table-cell table:style-name="ce23" office:value-type="float" office:value="56974843.21" calcext:value-type="float">
            <text:p>56 974 843,21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6" calcext:value-type="float">
            <text:p>60016</text:p>
          </table:table-cell>
          <table:table-cell table:style-name="ce14" office:value-type="string" calcext:value-type="string">
            <text:p>Drogi publiczne gminne</text:p>
          </table:table-cell>
          <table:table-cell table:style-name="ce22" table:formula="of:=[.E26]+[.F26]" office:value-type="float" office:value="46160035.6" calcext:value-type="float">
            <text:p>46 160 035,60 </text:p>
          </table:table-cell>
          <table:table-cell table:style-name="ce23" office:value-type="float" office:value="5807106.03" calcext:value-type="float">
            <text:p>5 807 106,03 </text:p>
          </table:table-cell>
          <table:table-cell table:style-name="ce23" office:value-type="float" office:value="40352929.57" calcext:value-type="float">
            <text:p>40 352 929,57 </text:p>
          </table:table-cell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17" calcext:value-type="float">
            <text:p>60017</text:p>
          </table:table-cell>
          <table:table-cell table:style-name="ce14" office:value-type="string" calcext:value-type="string">
            <text:p>Drogi wewnętrzne</text:p>
          </table:table-cell>
          <table:table-cell table:style-name="ce22" table:formula="of:=[.E27]+[.F27]" office:value-type="float" office:value="400000" calcext:value-type="float">
            <text:p>400 000,00 </text:p>
          </table:table-cell>
          <table:table-cell table:style-name="ce23" office:value-type="float" office:value="400000" calcext:value-type="float">
            <text:p>4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095" calcext:value-type="float">
            <text:p>60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2" table:formula="of:=[.E28]+[.F28]" office:value-type="float" office:value="1871100" calcext:value-type="float">
            <text:p>1 871 100,00 </text:p>
          </table:table-cell>
          <table:table-cell table:style-name="ce23" office:value-type="float" office:value="1854600" calcext:value-type="float">
            <text:p>1 854 600,00 </text:p>
          </table:table-cell>
          <table:table-cell table:style-name="ce23" office:value-type="float" office:value="16500" calcext:value-type="float">
            <text:p>16 5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Turystyka</text:p>
          </table:table-cell>
          <table:table-cell table:style-name="ce21" table:formula="of:=[.E29]+[.F29]" office:value-type="float" office:value="483000" calcext:value-type="float">
            <text:p>483 000,00 </text:p>
          </table:table-cell>
          <table:table-cell table:style-name="ce21" table:formula="of:=[.E30]+[.E31]" office:value-type="float" office:value="483000" calcext:value-type="float">
            <text:p>483 000,00 </text:p>
          </table:table-cell>
          <table:table-cell table:style-name="ce21" table:formula="of:=[.F30]+[.F31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03" calcext:value-type="float">
            <text:p>63003</text:p>
          </table:table-cell>
          <table:table-cell table:style-name="ce14" office:value-type="string" calcext:value-type="string">
            <text:p>Zadania w zakresie upowszechniania turystyki</text:p>
          </table:table-cell>
          <table:table-cell table:style-name="ce22" table:formula="of:=[.E30]+[.F30]" office:value-type="float" office:value="100000" calcext:value-type="float">
            <text:p>100 000,00 </text:p>
          </table:table-cell>
          <table:table-cell table:style-name="ce23" office:value-type="float" office:value="100000" calcext:value-type="float">
            <text:p>1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3095" calcext:value-type="float">
            <text:p>63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2" table:formula="of:=[.E31]+[.F31]" office:value-type="float" office:value="383000" calcext:value-type="float">
            <text:p>383 000,00 </text:p>
          </table:table-cell>
          <table:table-cell table:style-name="ce23" office:value-type="float" office:value="383000" calcext:value-type="float">
            <text:p>383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Gospodarka mieszkaniowa</text:p>
          </table:table-cell>
          <table:table-cell table:style-name="ce21" table:formula="of:=[.E32]+[.F32]" office:value-type="float" office:value="49653749.79" calcext:value-type="float">
            <text:p>49 653 749,79 </text:p>
          </table:table-cell>
          <table:table-cell table:style-name="ce21" table:formula="of:=[.E33]+[.E34]+[.E35]" office:value-type="float" office:value="25081700" calcext:value-type="float">
            <text:p>25 081 700,00 </text:p>
          </table:table-cell>
          <table:table-cell table:style-name="ce21" table:formula="of:=[.F33]+[.F34]+[.F35]" office:value-type="float" office:value="24572049.79" calcext:value-type="float">
            <text:p>24 572 049,79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05" calcext:value-type="float">
            <text:p>70005</text:p>
          </table:table-cell>
          <table:table-cell table:style-name="ce14" office:value-type="string" calcext:value-type="string">
            <text:p>Gospodarka gruntami i nieruchomościami</text:p>
          </table:table-cell>
          <table:table-cell table:style-name="ce23" table:formula="of:=[.E33]+[.F33]" office:value-type="float" office:value="29301556" calcext:value-type="float">
            <text:p>29 301 556,00 </text:p>
          </table:table-cell>
          <table:table-cell table:style-name="ce23" office:value-type="float" office:value="24032700" calcext:value-type="float">
            <text:p>24 032 700,00 </text:p>
          </table:table-cell>
          <table:table-cell table:style-name="ce23" office:value-type="float" office:value="5268856" calcext:value-type="float">
            <text:p>5 268 856,00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21" calcext:value-type="float">
            <text:p>70021</text:p>
          </table:table-cell>
          <table:table-cell table:style-name="ce14" office:value-type="string" calcext:value-type="string">
            <text:p>Towarzystwa budownictwa społecznego</text:p>
          </table:table-cell>
          <table:table-cell table:style-name="ce23" table:formula="of:=[.E34]+[.F34]" office:value-type="float" office:value="11335000" calcext:value-type="float">
            <text:p>11 335 000,00 </text:p>
          </table:table-cell>
          <table:table-cell table:style-name="ce23" office:value-type="float" office:value="835000" calcext:value-type="float">
            <text:p>835 000,00 </text:p>
          </table:table-cell>
          <table:table-cell table:style-name="ce23" office:value-type="float" office:value="10500000" calcext:value-type="float">
            <text:p>10 5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095" calcext:value-type="float">
            <text:p>70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35]+[.F35]" office:value-type="float" office:value="9017193.79" calcext:value-type="float">
            <text:p>9 017 193,79 </text:p>
          </table:table-cell>
          <table:table-cell table:style-name="ce23" office:value-type="float" office:value="214000" calcext:value-type="float">
            <text:p>214 000,00 </text:p>
          </table:table-cell>
          <table:table-cell table:style-name="ce23" office:value-type="float" office:value="8803193.79" calcext:value-type="float">
            <text:p>8 803 193,79 </text:p>
          </table:table-cell>
          <table:table-cell table:number-columns-repeated="1018"/>
        </table:table-row>
        <table:table-row table:style-name="ro5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Działalność usługowa</text:p>
          </table:table-cell>
          <table:table-cell table:style-name="ce21" table:formula="of:=[.E36]+[.F36]" office:value-type="float" office:value="3554592.32" calcext:value-type="float">
            <text:p>3 554 592,32 </text:p>
          </table:table-cell>
          <table:table-cell table:style-name="ce21" table:formula="of:=[.E37]+[.E38]+[.E40]+[.E41]+[.E39]" office:value-type="float" office:value="1792553.82" calcext:value-type="float">
            <text:p>1 792 553,82 </text:p>
          </table:table-cell>
          <table:table-cell table:style-name="ce21" table:formula="of:=[.F37]+[.F38]+[.F40]+[.F41]+[.F39]" office:value-type="float" office:value="1762038.5" calcext:value-type="float">
            <text:p>1 762 038,50 </text:p>
          </table:table-cell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04" calcext:value-type="float">
            <text:p>71004</text:p>
          </table:table-cell>
          <table:table-cell table:style-name="ce14" office:value-type="string" calcext:value-type="string">
            <text:p>Plany zagospodarowania przestrzennego</text:p>
          </table:table-cell>
          <table:table-cell table:style-name="ce23" table:formula="of:=[.E37]+[.F37]" office:value-type="float" office:value="358436" calcext:value-type="float">
            <text:p>358 436,00 </text:p>
          </table:table-cell>
          <table:table-cell table:style-name="ce23" office:value-type="float" office:value="358436" calcext:value-type="float">
            <text:p>358 436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12" calcext:value-type="float">
            <text:p>71012</text:p>
          </table:table-cell>
          <table:table-cell table:style-name="ce15" office:value-type="string" calcext:value-type="string">
            <text:p>Zadania z zakresu geodezji i kartografii</text:p>
          </table:table-cell>
          <table:table-cell table:style-name="ce23" table:formula="of:=[.E38]+[.F38]" office:value-type="float" office:value="438000" calcext:value-type="float">
            <text:p>438 000,00 </text:p>
          </table:table-cell>
          <table:table-cell table:style-name="ce23" office:value-type="float" office:value="438000" calcext:value-type="float">
            <text:p>438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15" calcext:value-type="float">
            <text:p>71015</text:p>
          </table:table-cell>
          <table:table-cell table:style-name="ce14" office:value-type="string" calcext:value-type="string">
            <text:p>Nadzór budowlany</text:p>
          </table:table-cell>
          <table:table-cell table:style-name="ce22" table:formula="of:=[.E39]+[.F39]" office:value-type="float" office:value="451000" calcext:value-type="float">
            <text:p>451 000,00 </text:p>
          </table:table-cell>
          <table:table-cell table:style-name="ce23" office:value-type="float" office:value="451000" calcext:value-type="float">
            <text:p>451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35" calcext:value-type="float">
            <text:p>71035</text:p>
          </table:table-cell>
          <table:table-cell table:style-name="ce14" office:value-type="string" calcext:value-type="string">
            <text:p>Cmentarze</text:p>
          </table:table-cell>
          <table:table-cell table:style-name="ce23" table:formula="of:=[.E40]+[.F40]" office:value-type="float" office:value="592910.64" calcext:value-type="float">
            <text:p>592 910,64 </text:p>
          </table:table-cell>
          <table:table-cell table:style-name="ce23" office:value-type="float" office:value="392910.64" calcext:value-type="float">
            <text:p>392 910,64 </text:p>
          </table:table-cell>
          <table:table-cell table:style-name="ce23" office:value-type="float" office:value="200000" calcext:value-type="float">
            <text:p>2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095" calcext:value-type="float">
            <text:p>71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41]+[.F41]" office:value-type="float" office:value="1714245.68" calcext:value-type="float">
            <text:p>1 714 245,68 </text:p>
          </table:table-cell>
          <table:table-cell table:style-name="ce23" office:value-type="float" office:value="152207.18" calcext:value-type="float">
            <text:p>152 207,18 </text:p>
          </table:table-cell>
          <table:table-cell table:style-name="ce23" office:value-type="float" office:value="1562038.5" calcext:value-type="float">
            <text:p>1 562 038,50 </text:p>
          </table:table-cell>
          <table:table-cell table:number-columns-repeated="1018"/>
        </table:table-row>
        <table:table-row table:style-name="ro5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Informatyka</text:p>
          </table:table-cell>
          <table:table-cell table:style-name="ce21" table:formula="of:=[.E42]+[.F42]" office:value-type="float" office:value="1298000" calcext:value-type="float">
            <text:p>1 298 000,00 </text:p>
          </table:table-cell>
          <table:table-cell table:style-name="ce21" table:formula="of:=[.E43]" office:value-type="float" office:value="1298000" calcext:value-type="float">
            <text:p>1 298 000,00 </text:p>
          </table:table-cell>
          <table:table-cell table:style-name="ce21" table:formula="of:=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095" calcext:value-type="float">
            <text:p>72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43]+[.F43]" office:value-type="float" office:value="1298000" calcext:value-type="float">
            <text:p>1 298 000,00 </text:p>
          </table:table-cell>
          <table:table-cell table:style-name="ce23" office:value-type="float" office:value="1298000" calcext:value-type="float">
            <text:p>1 298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Administracja publiczna</text:p>
          </table:table-cell>
          <table:table-cell table:style-name="ce21" table:formula="of:=[.E44]+[.F44]" office:value-type="float" office:value="68196945.87" calcext:value-type="float">
            <text:p>68 196 945,87 </text:p>
          </table:table-cell>
          <table:table-cell table:style-name="ce21" table:formula="of:=[.E45]+[.E46]+[.E47]+[.E48]+[.E50]+[.E52]+[.E49]+[.E51]" office:value-type="float" office:value="68151945.87" calcext:value-type="float">
            <text:p>68 151 945,87 </text:p>
          </table:table-cell>
          <table:table-cell table:style-name="ce21" table:formula="of:=[.F45]+[.F46]+[.F47]+[.F48]+[.F50]+[.F52]+[.F49]+[.F51]" office:value-type="float" office:value="45000" calcext:value-type="float">
            <text:p>45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11" calcext:value-type="float">
            <text:p>75011</text:p>
          </table:table-cell>
          <table:table-cell table:style-name="ce14" office:value-type="string" calcext:value-type="string">
            <text:p>Urzędy wojewódzkie</text:p>
          </table:table-cell>
          <table:table-cell table:style-name="ce23" table:formula="of:=[.E45]+[.F45]" office:value-type="float" office:value="1064276" calcext:value-type="float">
            <text:p>1 064 276,00 </text:p>
          </table:table-cell>
          <table:table-cell table:style-name="ce23" office:value-type="float" office:value="1064276" calcext:value-type="float">
            <text:p>1 064 276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0" calcext:value-type="float">
            <text:p>75020</text:p>
          </table:table-cell>
          <table:table-cell table:style-name="ce14" office:value-type="string" calcext:value-type="string">
            <text:p>Starostwa powiatowe</text:p>
          </table:table-cell>
          <table:table-cell table:style-name="ce23" table:formula="of:=[.E46]+[.F46]" office:value-type="float" office:value="1053000" calcext:value-type="float">
            <text:p>1 053 000,00 </text:p>
          </table:table-cell>
          <table:table-cell table:style-name="ce23" office:value-type="float" office:value="1053000" calcext:value-type="float">
            <text:p>1 053 000,00 </text:p>
          </table:table-cell>
          <table:table-cell table:style-name="ce23"/>
          <table:table-cell/>
          <table:table-cell table:style-name="ce28"/>
          <table:table-cell table:number-columns-repeated="1016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2" calcext:value-type="float">
            <text:p>75022</text:p>
          </table:table-cell>
          <table:table-cell table:style-name="ce14" office:value-type="string" calcext:value-type="string">
            <text:p>Rady miast na prawach powiatu</text:p>
          </table:table-cell>
          <table:table-cell table:style-name="ce23" table:formula="of:=[.E47]+[.F47]" office:value-type="float" office:value="594310" calcext:value-type="float">
            <text:p>594 310,00 </text:p>
          </table:table-cell>
          <table:table-cell table:style-name="ce23" office:value-type="float" office:value="594310" calcext:value-type="float">
            <text:p>594 31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23" calcext:value-type="float">
            <text:p>75023</text:p>
          </table:table-cell>
          <table:table-cell table:style-name="ce14" office:value-type="string" calcext:value-type="string">
            <text:p>Urzędy miast na prawach powiatu</text:p>
          </table:table-cell>
          <table:table-cell table:style-name="ce23" table:formula="of:=[.E48]+[.F48]" office:value-type="float" office:value="54047329" calcext:value-type="float">
            <text:p>54 047 329,00 </text:p>
          </table:table-cell>
          <table:table-cell table:style-name="ce22" table:formula="of:=54000329+2000" office:value-type="float" office:value="54002329" calcext:value-type="float">
            <text:p>54 002 329,00 </text:p>
          </table:table-cell>
          <table:table-cell table:style-name="ce23" office:value-type="float" office:value="45000" calcext:value-type="float">
            <text:p>45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45" calcext:value-type="float">
            <text:p>75045</text:p>
          </table:table-cell>
          <table:table-cell table:style-name="ce15" office:value-type="string" calcext:value-type="string">
            <text:p>Kwalifikacja wojskowa</text:p>
          </table:table-cell>
          <table:table-cell table:style-name="ce22" table:formula="of:=[.E49]+[.F49]" office:value-type="float" office:value="35000" calcext:value-type="float">
            <text:p>35 000,00 </text:p>
          </table:table-cell>
          <table:table-cell table:style-name="ce22" office:value-type="float" office:value="35000" calcext:value-type="float">
            <text:p>35 000,0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75" calcext:value-type="float">
            <text:p>75075</text:p>
          </table:table-cell>
          <table:table-cell table:style-name="ce14" office:value-type="string" calcext:value-type="string">
            <text:p>Promocja jednostek samorządu terytorialnego</text:p>
          </table:table-cell>
          <table:table-cell table:style-name="ce23" table:formula="of:=[.E50]+[.F50]" office:value-type="float" office:value="3330500" calcext:value-type="float">
            <text:p>3 330 500,00 </text:p>
          </table:table-cell>
          <table:table-cell table:style-name="ce22" office:value-type="float" office:value="3330500" calcext:value-type="float">
            <text:p>3 330 500,00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85" calcext:value-type="float">
            <text:p>75085</text:p>
          </table:table-cell>
          <table:table-cell table:style-name="ce14" office:value-type="string" calcext:value-type="string">
            <text:p>Wspólna obsługa jednostek samorządu terytorialnego</text:p>
          </table:table-cell>
          <table:table-cell table:style-name="ce23" table:formula="of:=[.E51]+[.F51]" office:value-type="float" office:value="4400000" calcext:value-type="float">
            <text:p>4 400 000,00 </text:p>
          </table:table-cell>
          <table:table-cell table:style-name="ce22" office:value-type="float" office:value="4400000" calcext:value-type="float">
            <text:p>4 4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095" calcext:value-type="float">
            <text:p>75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52]+[.F52]" office:value-type="float" office:value="3672530.87" calcext:value-type="float">
            <text:p>3 672 530,87 </text:p>
          </table:table-cell>
          <table:table-cell table:style-name="ce22" table:formula="of:=3674530.87-2000" office:value-type="float" office:value="3672530.87" calcext:value-type="float">
            <text:p>3 672 530,87 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Urzędy naczelnych organów władzy państwowej, kontroli i ochrony prawa oraz sądownictwa</text:p>
          </table:table-cell>
          <table:table-cell table:style-name="ce21" table:formula="of:=[.E53]+[.F53]" office:value-type="float" office:value="24414" calcext:value-type="float">
            <text:p>24 414,00 </text:p>
          </table:table-cell>
          <table:table-cell table:style-name="ce21" table:formula="of:=[.E54]" office:value-type="float" office:value="24414" calcext:value-type="float">
            <text:p>24 414,00 </text:p>
          </table:table-cell>
          <table:table-cell table:style-name="ce21" table:formula="of:=[.F54]" office:value-type="float" office:value="0" calcext:value-type="float">
            <text:p>0,00 </text:p>
          </table:table-cell>
          <table:table-cell table:number-columns-repeated="1018"/>
        </table:table-row>
        <table:table-row table:style-name="ro8"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75101" calcext:value-type="float">
            <text:p>75101</text:p>
          </table:table-cell>
          <table:table-cell table:style-name="ce14" office:value-type="string" calcext:value-type="string">
            <text:p>Urzędy naczelnych organów władzy państwowej, kontroli i ochrony prawa</text:p>
          </table:table-cell>
          <table:table-cell table:style-name="ce23" table:formula="of:=[.E54]+[.F54]" office:value-type="float" office:value="24414" calcext:value-type="float">
            <text:p>24 414,00 </text:p>
          </table:table-cell>
          <table:table-cell table:style-name="ce23" office:value-type="float" office:value="24414" calcext:value-type="float">
            <text:p>24 414,00 </text:p>
          </table:table-cell>
          <table:table-cell table:style-name="ce23"/>
          <table:table-cell table:number-columns-repeated="1018"/>
        </table:table-row>
        <table:table-row table:style-name="ro9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Bezpieczeństwo publiczne i ochrona przeciwpożarowa</text:p>
          </table:table-cell>
          <table:table-cell table:style-name="ce21" table:formula="of:=[.E55]+[.F55]" office:value-type="float" office:value="25595732" calcext:value-type="float">
            <text:p>25 595 732,00 </text:p>
          </table:table-cell>
          <table:table-cell table:style-name="ce21" table:formula="of:=[.E60]+[.E61]+[.E63]+[.E64]+[.E59]+[.E58]+[.E57]+[.E56]+[.E62]" office:value-type="float" office:value="24062232" calcext:value-type="float">
            <text:p>24 062 232,00 </text:p>
          </table:table-cell>
          <table:table-cell table:style-name="ce21" table:formula="of:=[.F60]+[.F61]+[.F63]+[.F64]+[.F59]+[.F58]+[.F57]+[.F56]+[.F62]" office:value-type="float" office:value="1533500" calcext:value-type="float">
            <text:p>1 533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4" calcext:value-type="float">
            <text:p>75404</text:p>
          </table:table-cell>
          <table:table-cell table:style-name="ce14" office:value-type="string" calcext:value-type="string">
            <text:p>Komendy wojewódzkie Policji</text:p>
          </table:table-cell>
          <table:table-cell table:style-name="ce22" table:formula="of:=[.E56]+[.F56]" office:value-type="float" office:value="389000" calcext:value-type="float">
            <text:p>389 000,00 </text:p>
          </table:table-cell>
          <table:table-cell table:style-name="ce23" office:value-type="float" office:value="389000" calcext:value-type="float">
            <text:p>389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05" calcext:value-type="float">
            <text:p>75405</text:p>
          </table:table-cell>
          <table:table-cell table:style-name="ce14" office:value-type="string" calcext:value-type="string">
            <text:p>Komendy powiatowe Policji</text:p>
          </table:table-cell>
          <table:table-cell table:style-name="ce22" table:formula="of:=[.E57]+[.F57]" office:value-type="float" office:value="234000" calcext:value-type="float">
            <text:p>234 000,00 </text:p>
          </table:table-cell>
          <table:table-cell table:style-name="ce23" office:value-type="float" office:value="234000" calcext:value-type="float">
            <text:p>234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0" calcext:value-type="float">
            <text:p>75410</text:p>
          </table:table-cell>
          <table:table-cell table:style-name="ce14" office:value-type="string" calcext:value-type="string">
            <text:p>Komendy wojewódzkie Państwowej Straży Pożarnej</text:p>
          </table:table-cell>
          <table:table-cell table:style-name="ce22" table:formula="of:=[.E58]+[.F58]" office:value-type="float" office:value="990000" calcext:value-type="float">
            <text:p>990 000,00 </text:p>
          </table:table-cell>
          <table:table-cell table:style-name="ce23" office:value-type="float" office:value="100000" calcext:value-type="float">
            <text:p>100 000,00 </text:p>
          </table:table-cell>
          <table:table-cell table:style-name="ce23" office:value-type="float" office:value="890000" calcext:value-type="float">
            <text:p>89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1" calcext:value-type="float">
            <text:p>75411</text:p>
          </table:table-cell>
          <table:table-cell table:style-name="ce14" office:value-type="string" calcext:value-type="string">
            <text:p>Komendy powiatowe Państwowej Straży Pożarnej</text:p>
          </table:table-cell>
          <table:table-cell table:style-name="ce22" table:formula="of:=[.E59]+[.F59]" office:value-type="float" office:value="12764232" calcext:value-type="float">
            <text:p>12 764 232,00 </text:p>
          </table:table-cell>
          <table:table-cell table:style-name="ce23" office:value-type="float" office:value="12764232" calcext:value-type="float">
            <text:p>12 764 232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2" calcext:value-type="float">
            <text:p>75412</text:p>
          </table:table-cell>
          <table:table-cell table:style-name="ce14" office:value-type="string" calcext:value-type="string">
            <text:p>Ochotnicze straże pożarne</text:p>
          </table:table-cell>
          <table:table-cell table:style-name="ce23" table:formula="of:=[.E60]+[.F60]" office:value-type="float" office:value="89900" calcext:value-type="float">
            <text:p>89 900,00 </text:p>
          </table:table-cell>
          <table:table-cell table:style-name="ce23" office:value-type="float" office:value="89900" calcext:value-type="float">
            <text:p>89 9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4" calcext:value-type="float">
            <text:p>75414</text:p>
          </table:table-cell>
          <table:table-cell table:style-name="ce14" office:value-type="string" calcext:value-type="string">
            <text:p>Obrona cywilna</text:p>
          </table:table-cell>
          <table:table-cell table:style-name="ce23" table:formula="of:=[.E61]+[.F61]" office:value-type="float" office:value="2947100" calcext:value-type="float">
            <text:p>2 947 100,00 </text:p>
          </table:table-cell>
          <table:table-cell table:style-name="ce23" office:value-type="float" office:value="2947100" calcext:value-type="float">
            <text:p>2 947 1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5" calcext:value-type="float">
            <text:p>75415</text:p>
          </table:table-cell>
          <table:table-cell table:style-name="ce14" office:value-type="string" calcext:value-type="string">
            <text:p>Zadania ratownictwa górskiego i wodnego</text:p>
          </table:table-cell>
          <table:table-cell table:style-name="ce23" table:formula="of:=[.E62]+[.F62]" office:value-type="float" office:value="399500" calcext:value-type="float">
            <text:p>399 500,00 </text:p>
          </table:table-cell>
          <table:table-cell table:style-name="ce23"/>
          <table:table-cell table:style-name="ce23" office:value-type="float" office:value="399500" calcext:value-type="float">
            <text:p>399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16" calcext:value-type="float">
            <text:p>75416</text:p>
          </table:table-cell>
          <table:table-cell table:style-name="ce14" office:value-type="string" calcext:value-type="string">
            <text:p>Straż Miejska</text:p>
          </table:table-cell>
          <table:table-cell table:style-name="ce23" table:formula="of:=[.E63]+[.F63]" office:value-type="float" office:value="7754000" calcext:value-type="float">
            <text:p>7 754 000,00 </text:p>
          </table:table-cell>
          <table:table-cell table:style-name="ce23" office:value-type="float" office:value="7510000" calcext:value-type="float">
            <text:p>7 510 000,00 </text:p>
          </table:table-cell>
          <table:table-cell table:style-name="ce23" office:value-type="float" office:value="244000" calcext:value-type="float">
            <text:p>244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421" calcext:value-type="float">
            <text:p>75421</text:p>
          </table:table-cell>
          <table:table-cell table:style-name="ce14" office:value-type="string" calcext:value-type="string">
            <text:p>Zarządzanie kryzysowe</text:p>
          </table:table-cell>
          <table:table-cell table:style-name="ce23" table:formula="of:=[.E64]+[.F64]" office:value-type="float" office:value="28000" calcext:value-type="float">
            <text:p>28 000,00 </text:p>
          </table:table-cell>
          <table:table-cell table:style-name="ce23" office:value-type="float" office:value="28000" calcext:value-type="float">
            <text:p>28 000,00 </text:p>
          </table:table-cell>
          <table:table-cell table:style-name="ce23"/>
          <table:table-cell table:number-columns-repeated="1018"/>
        </table:table-row>
        <table:table-row table:style-name="ro10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Wymiar sprawiedliwości</text:p>
          </table:table-cell>
          <table:table-cell table:style-name="ce21" table:formula="of:=[.E65]+[.F65]" office:value-type="float" office:value="313020" calcext:value-type="float">
            <text:p>313 020,00 </text:p>
          </table:table-cell>
          <table:table-cell table:style-name="ce21" table:formula="of:=[.E66]" office:value-type="float" office:value="313020" calcext:value-type="float">
            <text:p>313 020,00 </text:p>
          </table:table-cell>
          <table:table-cell table:style-name="ce21" table:formula="of:=[.F6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5515" calcext:value-type="float">
            <text:p>75515</text:p>
          </table:table-cell>
          <table:table-cell table:style-name="ce14" office:value-type="string" calcext:value-type="string">
            <text:p>Nieodpłatna pomoc prawna</text:p>
          </table:table-cell>
          <table:table-cell table:style-name="ce23" table:formula="of:=[.E66]+[.F66]" office:value-type="float" office:value="313020" calcext:value-type="float">
            <text:p>313 020,00 </text:p>
          </table:table-cell>
          <table:table-cell table:style-name="ce23" office:value-type="float" office:value="313020" calcext:value-type="float">
            <text:p>313 020,00 </text:p>
          </table:table-cell>
          <table:table-cell table:style-name="ce23"/>
          <table:table-cell table:number-columns-repeated="1018"/>
        </table:table-row>
        <table:table-row table:style-name="ro10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Obsługa długu publicznego</text:p>
          </table:table-cell>
          <table:table-cell table:style-name="ce21" table:formula="of:=[.E67]+[.F67]" office:value-type="float" office:value="18054348.12" calcext:value-type="float">
            <text:p>18 054 348,12 </text:p>
          </table:table-cell>
          <table:table-cell table:style-name="ce21" table:formula="of:=[.E68]+[.E69]+[.E70]" office:value-type="float" office:value="18054348.12" calcext:value-type="float">
            <text:p>18 054 348,12 </text:p>
          </table:table-cell>
          <table:table-cell table:style-name="ce21" table:formula="of:=[.F68]+[.F69]+[.F7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1" calcext:value-type="float">
            <text:p>75701</text:p>
          </table:table-cell>
          <table:table-cell table:style-name="ce14" office:value-type="string" calcext:value-type="string">
            <text:p>Obsługa zadłużenia zagranicznego, należności i innych operacji zagranicznych</text:p>
          </table:table-cell>
          <table:table-cell table:style-name="ce23" table:formula="of:=[.E68]+[.F68]" office:value-type="float" office:value="2000000" calcext:value-type="float">
            <text:p>2 000 000,00 </text:p>
          </table:table-cell>
          <table:table-cell table:style-name="ce22" table:formula="of:=3000000-1000000" office:value-type="float" office:value="2000000" calcext:value-type="float">
            <text:p>2 000 000,00 </text:p>
          </table:table-cell>
          <table:table-cell table:style-name="ce23"/>
          <table:table-cell table:number-columns-repeated="1018"/>
        </table:table-row>
        <table:table-row table:style-name="ro12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2" calcext:value-type="float">
            <text:p>75702</text:p>
          </table:table-cell>
          <table:table-cell table:style-name="ce14" office:value-type="string" calcext:value-type="string">
            <text:p>Obsługa papierów wartościowych, kredytów i pożyczek jednostek samorządu terytorialnego</text:p>
          </table:table-cell>
          <table:table-cell table:style-name="ce23" table:formula="of:=[.E69]+[.F69]" office:value-type="float" office:value="15000000" calcext:value-type="float">
            <text:p>15 000 000,00 </text:p>
          </table:table-cell>
          <table:table-cell table:style-name="ce22" table:formula="of:=14000000+1000000" office:value-type="float" office:value="15000000" calcext:value-type="float">
            <text:p>15 000 000,00 </text:p>
          </table:table-cell>
          <table:table-cell table:style-name="ce23"/>
          <table:table-cell table:number-columns-repeated="1018"/>
        </table:table-row>
        <table:table-row table:style-name="ro13"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5704" calcext:value-type="float">
            <text:p>75704</text:p>
          </table:table-cell>
          <table:table-cell table:style-name="ce14" office:value-type="string" calcext:value-type="string">
            <text:p>Rozliczenia z tytułu poręczeń i gwarancji udzielonych przez Skarb Państwa lub jednostkę samorządu terytorialnego</text:p>
          </table:table-cell>
          <table:table-cell table:style-name="ce23" table:formula="of:=[.E70]+[.F70]" office:value-type="float" office:value="1054348.12" calcext:value-type="float">
            <text:p>1 054 348,12 </text:p>
          </table:table-cell>
          <table:table-cell table:style-name="ce23" office:value-type="float" office:value="1054348.12" calcext:value-type="float">
            <text:p>1 054 348,12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Różne rozliczenia</text:p>
          </table:table-cell>
          <table:table-cell table:style-name="ce21" table:formula="of:=[.E71]+[.F71]" office:value-type="float" office:value="43970233" calcext:value-type="float">
            <text:p>43 970 233,00 </text:p>
          </table:table-cell>
          <table:table-cell table:style-name="ce21" table:formula="of:=[.E72]+[.E73]+[.E74]" office:value-type="float" office:value="43970233" calcext:value-type="float">
            <text:p>43 970 233,00 </text:p>
          </table:table-cell>
          <table:table-cell table:style-name="ce21" table:formula="of:=[.F72]+[.F73]+[.F7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18" calcext:value-type="float">
            <text:p>75818</text:p>
          </table:table-cell>
          <table:table-cell table:style-name="ce14" office:value-type="string" calcext:value-type="string">
            <text:p>Rezerwy ogólne i celowe</text:p>
          </table:table-cell>
          <table:table-cell table:style-name="ce23" table:formula="of:=[.E72]+[.F72]" office:value-type="float" office:value="20000000" calcext:value-type="float">
            <text:p>20 000 000,00 </text:p>
          </table:table-cell>
          <table:table-cell table:style-name="ce23" office:value-type="float" office:value="20000000" calcext:value-type="float">
            <text:p>20 0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1" calcext:value-type="float">
            <text:p>75831</text:p>
          </table:table-cell>
          <table:table-cell table:style-name="ce14" office:value-type="string" calcext:value-type="string">
            <text:p>Część równoważąca subwencji ogólnej dla gmin</text:p>
          </table:table-cell>
          <table:table-cell table:style-name="ce23" table:formula="of:=[.E73]+[.F73]" office:value-type="float" office:value="16253045" calcext:value-type="float">
            <text:p>16 253 045,00 </text:p>
          </table:table-cell>
          <table:table-cell table:style-name="ce23" office:value-type="float" office:value="16253045" calcext:value-type="float">
            <text:p>16 253 045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5832" calcext:value-type="float">
            <text:p>75832</text:p>
          </table:table-cell>
          <table:table-cell table:style-name="ce14" office:value-type="string" calcext:value-type="string">
            <text:p>Część równoważąca subwencji ogólnej dla powiatów</text:p>
          </table:table-cell>
          <table:table-cell table:style-name="ce22" table:formula="of:=[.E74]+[.F74]" office:value-type="float" office:value="7717188" calcext:value-type="float">
            <text:p>7 717 188,00 </text:p>
          </table:table-cell>
          <table:table-cell table:style-name="ce23" office:value-type="float" office:value="7717188" calcext:value-type="float">
            <text:p>7 717 188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Oświata i wychowanie</text:p>
          </table:table-cell>
          <table:table-cell table:style-name="ce21" table:formula="of:=[.E75]+[.F75]" office:value-type="float" office:value="275533675.24" calcext:value-type="float">
            <text:p>275 533 675,24 </text:p>
          </table:table-cell>
          <table:table-cell table:style-name="ce21" table:formula="of:=[.E76]+[.E78]+[.E79]+[.E80]+[.E81]+[.E90]+[.E91]+[.E96]+[.E92]+[.E93]+[.E77]+[.E82]+[.E83]+[.E87]+[.E88]+[.E89]+[.E94]+[.E84]+[.E85]+[.E86]+[.E95]" office:value-type="float" office:value="261281570.22" calcext:value-type="float">
            <text:p>261 281 570,22 </text:p>
          </table:table-cell>
          <table:table-cell table:style-name="ce21" table:formula="of:=[.F76]+[.F78]+[.F79]+[.F80]+[.F81]+[.F90]+[.F91]+[.F96]+[.F92]+[.F93]+[.F77]+[.F82]+[.F83]+[.F87]+[.F88]+[.F89]+[.F94]+[.F84]+[.F85]+[.F86]+[.F95]" office:value-type="float" office:value="14252105.02" calcext:value-type="float">
            <text:p>14 252 105,02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1" calcext:value-type="float">
            <text:p>80101</text:p>
          </table:table-cell>
          <table:table-cell table:style-name="ce14" office:value-type="string" calcext:value-type="string">
            <text:p>Szkoły podstawowe</text:p>
          </table:table-cell>
          <table:table-cell table:style-name="ce23" table:formula="of:=[.E76]+[.F76]" office:value-type="float" office:value="81657573.32" calcext:value-type="float">
            <text:p>81 657 573,32 </text:p>
          </table:table-cell>
          <table:table-cell table:style-name="ce23" office:value-type="float" office:value="77261737" calcext:value-type="float">
            <text:p>77 261 737,00 </text:p>
          </table:table-cell>
          <table:table-cell table:style-name="ce23" office:value-type="float" office:value="4395836.32" calcext:value-type="float">
            <text:p>4 395 836,32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2" calcext:value-type="float">
            <text:p>80102</text:p>
          </table:table-cell>
          <table:table-cell table:style-name="ce14" office:value-type="string" calcext:value-type="string">
            <text:p>Szkoły podstawowe specjalne</text:p>
          </table:table-cell>
          <table:table-cell table:style-name="ce22" table:formula="of:=[.E77]+[.F77]" office:value-type="float" office:value="4028817" calcext:value-type="float">
            <text:p>4 028 817,00 </text:p>
          </table:table-cell>
          <table:table-cell table:style-name="ce23" office:value-type="float" office:value="4028817" calcext:value-type="float">
            <text:p>4 028 817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3" calcext:value-type="float">
            <text:p>80103</text:p>
          </table:table-cell>
          <table:table-cell table:style-name="ce14" office:value-type="string" calcext:value-type="string">
            <text:p>Oddziały przedszkolne w szkołach podstawowych</text:p>
          </table:table-cell>
          <table:table-cell table:style-name="ce23" table:formula="of:=[.E78]+[.F78]" office:value-type="float" office:value="111932" calcext:value-type="float">
            <text:p>111 932,00 </text:p>
          </table:table-cell>
          <table:table-cell table:style-name="ce23" office:value-type="float" office:value="111932" calcext:value-type="float">
            <text:p>111 932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4" calcext:value-type="float">
            <text:p>80104</text:p>
          </table:table-cell>
          <table:table-cell table:style-name="ce14" office:value-type="string" calcext:value-type="string">
            <text:p>Przedszkola</text:p>
          </table:table-cell>
          <table:table-cell table:style-name="ce23" table:formula="of:=[.E79]+[.F79]" office:value-type="float" office:value="63157462.65" calcext:value-type="float">
            <text:p>63 157 462,65 </text:p>
          </table:table-cell>
          <table:table-cell table:style-name="ce23" office:value-type="float" office:value="56584183.95" calcext:value-type="float">
            <text:p>56 584 183,95 </text:p>
          </table:table-cell>
          <table:table-cell table:style-name="ce23" office:value-type="float" office:value="6573278.7" calcext:value-type="float">
            <text:p>6 573 278,70 </text:p>
          </table:table-cell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06" calcext:value-type="float">
            <text:p>80106</text:p>
          </table:table-cell>
          <table:table-cell table:style-name="ce14" office:value-type="string" calcext:value-type="string">
            <text:p>Inne formy wychowania przedszkolnego</text:p>
          </table:table-cell>
          <table:table-cell table:style-name="ce23" table:formula="of:=[.E80]+[.F80]" office:value-type="float" office:value="200000" calcext:value-type="float">
            <text:p>200 000,00 </text:p>
          </table:table-cell>
          <table:table-cell table:style-name="ce23" office:value-type="float" office:value="200000" calcext:value-type="float">
            <text:p>2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0" calcext:value-type="float">
            <text:p>80110</text:p>
          </table:table-cell>
          <table:table-cell table:style-name="ce14" office:value-type="string" calcext:value-type="string">
            <text:p>Gimnazja</text:p>
          </table:table-cell>
          <table:table-cell table:style-name="ce23" table:formula="of:=[.E81]+[.F81]" office:value-type="float" office:value="15662832" calcext:value-type="float">
            <text:p>15 662 832,00 </text:p>
          </table:table-cell>
          <table:table-cell table:style-name="ce23" office:value-type="float" office:value="15662832" calcext:value-type="float">
            <text:p>15 662 832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1" calcext:value-type="float">
            <text:p>80111</text:p>
          </table:table-cell>
          <table:table-cell table:style-name="ce14" office:value-type="string" calcext:value-type="string">
            <text:p>Gimnazja specjalne</text:p>
          </table:table-cell>
          <table:table-cell table:style-name="ce22" table:formula="of:=[.E82]+[.F82]" office:value-type="float" office:value="865270" calcext:value-type="float">
            <text:p>865 270,00 </text:p>
          </table:table-cell>
          <table:table-cell table:style-name="ce23" office:value-type="float" office:value="865270" calcext:value-type="float">
            <text:p>865 27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13" calcext:value-type="float">
            <text:p>80113</text:p>
          </table:table-cell>
          <table:table-cell table:style-name="ce14" office:value-type="string" calcext:value-type="string">
            <text:p>Dowożenie uczniów do szkół</text:p>
          </table:table-cell>
          <table:table-cell table:style-name="ce22" table:formula="of:=[.E83]+[.F83]" office:value-type="float" office:value="120000" calcext:value-type="float">
            <text:p>120 000,00 </text:p>
          </table:table-cell>
          <table:table-cell table:style-name="ce23" office:value-type="float" office:value="120000" calcext:value-type="float">
            <text:p>12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115" calcext:value-type="float">
            <text:p>80115</text:p>
          </table:table-cell>
          <table:table-cell table:style-name="ce16" office:value-type="string" calcext:value-type="string">
            <text:p>Technika</text:p>
          </table:table-cell>
          <table:table-cell table:style-name="ce22" table:formula="of:=[.E84]+[.F84]" office:value-type="float" office:value="31044406.5" calcext:value-type="float">
            <text:p>31 044 406,50 </text:p>
          </table:table-cell>
          <table:table-cell table:style-name="ce23" office:value-type="float" office:value="30444406.5" calcext:value-type="float">
            <text:p>30 444 406,50 </text:p>
          </table:table-cell>
          <table:table-cell table:style-name="ce23" office:value-type="float" office:value="600000" calcext:value-type="float">
            <text:p>600 000,00 </text:p>
          </table:table-cell>
          <table:table-cell table:number-columns-repeated="1018"/>
        </table:table-row>
        <table:table-row table:style-name="ro5"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116" calcext:value-type="float">
            <text:p>80116</text:p>
          </table:table-cell>
          <table:table-cell table:style-name="ce16" office:value-type="string" calcext:value-type="string">
            <text:p>Szkoły policealne</text:p>
          </table:table-cell>
          <table:table-cell table:style-name="ce22" table:formula="of:=[.E85]+[.F85]" office:value-type="float" office:value="4316833" calcext:value-type="float">
            <text:p>4 316 833,00 </text:p>
          </table:table-cell>
          <table:table-cell table:style-name="ce23" office:value-type="float" office:value="4316833" calcext:value-type="float">
            <text:p>4 316 833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117" calcext:value-type="float">
            <text:p>80117</text:p>
          </table:table-cell>
          <table:table-cell table:style-name="ce16" office:value-type="string" calcext:value-type="string">
            <text:p>Branżowe szkoły I i II stopnia</text:p>
          </table:table-cell>
          <table:table-cell table:style-name="ce22" table:formula="of:=[.E86]+[.F86]" office:value-type="float" office:value="1594925" calcext:value-type="float">
            <text:p>1 594 925,00 </text:p>
          </table:table-cell>
          <table:table-cell table:style-name="ce23" office:value-type="float" office:value="1594925" calcext:value-type="float">
            <text:p>1 594 925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20" calcext:value-type="float">
            <text:p>80120</text:p>
          </table:table-cell>
          <table:table-cell table:style-name="ce14" office:value-type="string" calcext:value-type="string">
            <text:p>Licea ogólnokształcące</text:p>
          </table:table-cell>
          <table:table-cell table:style-name="ce22" table:formula="of:=[.E87]+[.F87]" office:value-type="float" office:value="32579051" calcext:value-type="float">
            <text:p>32 579 051,00 </text:p>
          </table:table-cell>
          <table:table-cell table:style-name="ce23" office:value-type="float" office:value="32579051" calcext:value-type="float">
            <text:p>32 579 051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30" calcext:value-type="float">
            <text:p>80130</text:p>
          </table:table-cell>
          <table:table-cell table:style-name="ce14" office:value-type="string" calcext:value-type="string">
            <text:p>Szkoły zawodowe</text:p>
          </table:table-cell>
          <table:table-cell table:style-name="ce22" table:formula="of:=[.E88]+[.F88]" office:value-type="float" office:value="3198779.55" calcext:value-type="float">
            <text:p>3 198 779,55 </text:p>
          </table:table-cell>
          <table:table-cell table:style-name="ce23" office:value-type="float" office:value="3198779.55" calcext:value-type="float">
            <text:p>3 198 779,55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32" calcext:value-type="float">
            <text:p>80132</text:p>
          </table:table-cell>
          <table:table-cell table:style-name="ce14" office:value-type="string" calcext:value-type="string">
            <text:p>Szkoły artystyczne</text:p>
          </table:table-cell>
          <table:table-cell table:style-name="ce22" table:formula="of:=[.E89]+[.F89]" office:value-type="float" office:value="3404836" calcext:value-type="float">
            <text:p>3 404 836,00 </text:p>
          </table:table-cell>
          <table:table-cell table:style-name="ce23" office:value-type="float" office:value="3404836" calcext:value-type="float">
            <text:p>3 404 836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6" calcext:value-type="float">
            <text:p>80146</text:p>
          </table:table-cell>
          <table:table-cell table:style-name="ce14" office:value-type="string" calcext:value-type="string">
            <text:p>Dokształcanie i doskonalenie nauczycieli</text:p>
          </table:table-cell>
          <table:table-cell table:style-name="ce23" table:formula="of:=[.E90]+[.F90]" office:value-type="float" office:value="1300000" calcext:value-type="float">
            <text:p>1 300 000,00 </text:p>
          </table:table-cell>
          <table:table-cell table:style-name="ce23" office:value-type="float" office:value="1300000" calcext:value-type="float">
            <text:p>1 3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8" calcext:value-type="float">
            <text:p>80148</text:p>
          </table:table-cell>
          <table:table-cell table:style-name="ce14" office:value-type="string" calcext:value-type="string">
            <text:p>Stołówki szkolne i przedszkolne</text:p>
          </table:table-cell>
          <table:table-cell table:style-name="ce23" table:formula="of:=[.E91]+[.F91]" office:value-type="float" office:value="6744039" calcext:value-type="float">
            <text:p>6 744 039,00 </text:p>
          </table:table-cell>
          <table:table-cell table:style-name="ce23" office:value-type="float" office:value="6744039" calcext:value-type="float">
            <text:p>6 744 039,00 </text:p>
          </table:table-cell>
          <table:table-cell table:style-name="ce23"/>
          <table:table-cell table:number-columns-repeated="1018"/>
        </table:table-row>
        <table:table-row table:style-name="ro14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49" calcext:value-type="float">
            <text:p>80149</text:p>
          </table:table-cell>
          <table:table-cell table:style-name="ce15" office:value-type="string" calcext:value-type="string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23" table:formula="of:=[.E92]+[.F92]" office:value-type="float" office:value="7312772" calcext:value-type="float">
            <text:p>7 312 772,00 </text:p>
          </table:table-cell>
          <table:table-cell table:style-name="ce23" office:value-type="float" office:value="7312772" calcext:value-type="float">
            <text:p>7 312 772,00 </text:p>
          </table:table-cell>
          <table:table-cell table:style-name="ce23"/>
          <table:table-cell table:number-columns-repeated="1018"/>
        </table:table-row>
        <table:table-row table:style-name="ro1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50" calcext:value-type="float">
            <text:p>80150</text:p>
          </table:table-cell>
          <table:table-cell table:style-name="ce15" office:value-type="string" calcext:value-type="string">
            <text:p>Realizacja zadań wymagających stosowania specjalnej organizacji nauki i metod pracy dla dzieci i młodzieży w szkołach podstawowych</text:p>
          </table:table-cell>
          <table:table-cell table:style-name="ce23" table:formula="of:=[.E93]+[.F93]" office:value-type="float" office:value="7964806" calcext:value-type="float">
            <text:p>7 964 806,00 </text:p>
          </table:table-cell>
          <table:table-cell table:style-name="ce23" office:value-type="float" office:value="7964806" calcext:value-type="float">
            <text:p>7 964 806,00 </text:p>
          </table:table-cell>
          <table:table-cell table:style-name="ce23"/>
          <table:table-cell table:number-columns-repeated="1018"/>
        </table:table-row>
        <table:table-row table:style-name="ro16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51" calcext:value-type="float">
            <text:p>80151</text:p>
          </table:table-cell>
          <table:table-cell table:style-name="ce15" office:value-type="string" calcext:value-type="string">
            <text:p>Kwalifikacyjne kursy zawodowe</text:p>
          </table:table-cell>
          <table:table-cell table:style-name="ce23" table:formula="of:=[.E94]+[.F94]" office:value-type="float" office:value="407300" calcext:value-type="float">
            <text:p>407 300,00 </text:p>
          </table:table-cell>
          <table:table-cell table:style-name="ce23" office:value-type="float" office:value="407300" calcext:value-type="float">
            <text:p>407 300,00 </text:p>
          </table:table-cell>
          <table:table-cell table:style-name="ce23"/>
          <table:table-cell table:number-columns-repeated="1018"/>
        </table:table-row>
        <table:table-row table:style-name="ro17"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152" calcext:value-type="float">
            <text:p>80152</text:p>
          </table:table-cell>
          <table:table-cell table:style-name="ce16" office:value-type="string" calcext:value-type="string">
            <text:p>Realizacja zadań wymagających stosowania specjalnej organizacji nauki i metod pracy dla dzieci i młodzieży w gimnazjach i klasach dotychczasowego gimnazjum prowadzonych w innych typach szkół, liceach ogólnokształcących, technikach, branżowych szkołach I stopnia i klasach dotychczasowej szkoły zawodowej prowadzonych w branżowych szkołach I stopnia oraz szkołach artystycznych</text:p>
          </table:table-cell>
          <table:table-cell table:style-name="ce23" table:formula="of:=[.E95]+[.F95]" office:value-type="float" office:value="2259741" calcext:value-type="float">
            <text:p>2 259 741,00 </text:p>
          </table:table-cell>
          <table:table-cell table:style-name="ce23" office:value-type="float" office:value="2259741" calcext:value-type="float">
            <text:p>2 259 741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0195" calcext:value-type="float">
            <text:p>801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96]+[.F96]" office:value-type="float" office:value="7602299.22" calcext:value-type="float">
            <text:p>7 602 299,22 </text:p>
          </table:table-cell>
          <table:table-cell table:style-name="ce23" office:value-type="float" office:value="4919309.22" calcext:value-type="float">
            <text:p>4 919 309,22 </text:p>
          </table:table-cell>
          <table:table-cell table:style-name="ce23" table:formula="of:=2668790+14200" office:value-type="float" office:value="2682990" calcext:value-type="float">
            <text:p>2 682 990,00 </text:p>
          </table:table-cell>
          <table:table-cell table:number-columns-repeated="1018"/>
        </table:table-row>
        <table:table-row table:style-name="ro5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Szkolnictwo wyższe</text:p>
          </table:table-cell>
          <table:table-cell table:style-name="ce21" table:formula="of:=[.E97]+[.F97]" office:value-type="float" office:value="550000" calcext:value-type="float">
            <text:p>550 000,00 </text:p>
          </table:table-cell>
          <table:table-cell table:style-name="ce21" table:formula="of:=[.E98]" office:value-type="float" office:value="550000" calcext:value-type="float">
            <text:p>550 000,00 </text:p>
          </table:table-cell>
          <table:table-cell table:style-name="ce21" table:formula="of:=[.F9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0306" calcext:value-type="float">
            <text:p>80306</text:p>
          </table:table-cell>
          <table:table-cell table:style-name="ce14" office:value-type="string" calcext:value-type="string">
            <text:p>Działalność dydaktyczna</text:p>
          </table:table-cell>
          <table:table-cell table:style-name="ce23" table:formula="of:=[.E98]+[.F98]" office:value-type="float" office:value="550000" calcext:value-type="float">
            <text:p>550 000,00 </text:p>
          </table:table-cell>
          <table:table-cell table:style-name="ce23" office:value-type="float" office:value="550000" calcext:value-type="float">
            <text:p>55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Ochrona zdrowia</text:p>
          </table:table-cell>
          <table:table-cell table:style-name="ce21" table:formula="of:=[.E99]+[.F99]" office:value-type="float" office:value="12440416" calcext:value-type="float">
            <text:p>12 440 416,00 </text:p>
          </table:table-cell>
          <table:table-cell table:style-name="ce21" table:formula="of:=[.E101]+[.E102]+[.E103]+[.E105]+[.E106]+[.E104]+[.E100]" office:value-type="float" office:value="8937116" calcext:value-type="float">
            <text:p>8 937 116,00 </text:p>
          </table:table-cell>
          <table:table-cell table:style-name="ce21" table:formula="of:=[.F101]+[.F102]+[.F103]+[.F105]+[.F106]+[.F104]+[.F100]" office:value-type="float" office:value="3503300" calcext:value-type="float">
            <text:p>3 503 3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17" calcext:value-type="float">
            <text:p>85117</text:p>
          </table:table-cell>
          <table:table-cell table:style-name="ce14" office:value-type="string" calcext:value-type="string">
            <text:p>Zakłady opiekuńczo – lecznicze i pielęgnacyjno – lecznicze</text:p>
          </table:table-cell>
          <table:table-cell table:style-name="ce22" table:formula="of:=[.E100]+[.F100]" office:value-type="float" office:value="76000" calcext:value-type="float">
            <text:p>76 000,00 </text:p>
          </table:table-cell>
          <table:table-cell table:style-name="ce23" office:value-type="float" office:value="76000" calcext:value-type="float">
            <text:p>76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49" calcext:value-type="float">
            <text:p>85149</text:p>
          </table:table-cell>
          <table:table-cell table:style-name="ce14" office:value-type="string" calcext:value-type="string">
            <text:p>Programy polityki zdrowotnej</text:p>
          </table:table-cell>
          <table:table-cell table:style-name="ce23" table:formula="of:=[.E101]+[.F101]" office:value-type="float" office:value="1208240" calcext:value-type="float">
            <text:p>1 208 240,00 </text:p>
          </table:table-cell>
          <table:table-cell table:style-name="ce23" office:value-type="float" office:value="1208240" calcext:value-type="float">
            <text:p>1 208 24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3" calcext:value-type="float">
            <text:p>85153</text:p>
          </table:table-cell>
          <table:table-cell table:style-name="ce14" office:value-type="string" calcext:value-type="string">
            <text:p>Zwalczanie narkomanii</text:p>
          </table:table-cell>
          <table:table-cell table:style-name="ce23" table:formula="of:=[.E102]+[.F102]" office:value-type="float" office:value="411000" calcext:value-type="float">
            <text:p>411 000,00 </text:p>
          </table:table-cell>
          <table:table-cell table:style-name="ce23" office:value-type="float" office:value="411000" calcext:value-type="float">
            <text:p>411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4" calcext:value-type="float">
            <text:p>85154</text:p>
          </table:table-cell>
          <table:table-cell table:style-name="ce14" office:value-type="string" calcext:value-type="string">
            <text:p>Przeciwdziałanie alkoholizmowi</text:p>
          </table:table-cell>
          <table:table-cell table:style-name="ce23" table:formula="of:=[.E103]+[.F103]" office:value-type="float" office:value="2239000" calcext:value-type="float">
            <text:p>2 239 000,00 </text:p>
          </table:table-cell>
          <table:table-cell table:style-name="ce23" office:value-type="float" office:value="2239000" calcext:value-type="float">
            <text:p>2 239 000,00 </text:p>
          </table:table-cell>
          <table:table-cell table:style-name="ce23"/>
          <table:table-cell table:number-columns-repeated="1018"/>
        </table:table-row>
        <table:table-row table:style-name="ro18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56" calcext:value-type="float">
            <text:p>85156</text:p>
          </table:table-cell>
          <table:table-cell table:style-name="ce14" office:value-type="string" calcext:value-type="string">
            <text:p>Składki na ubezpieczenie zdrowotne oraz świadczenia dla osób nieobjętych obowiązkiem ubezpieczenia zdrowotnego</text:p>
          </table:table-cell>
          <table:table-cell table:style-name="ce22" table:formula="of:=[.E104]+[.F104]" office:value-type="float" office:value="3312400" calcext:value-type="float">
            <text:p>3 312 400,00 </text:p>
          </table:table-cell>
          <table:table-cell table:style-name="ce23" office:value-type="float" office:value="3312400" calcext:value-type="float">
            <text:p>3 312 4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5158" calcext:value-type="float">
            <text:p>85158</text:p>
          </table:table-cell>
          <table:table-cell table:style-name="ce15" office:value-type="string" calcext:value-type="string">
            <text:p>Izby wytrzeźwień</text:p>
          </table:table-cell>
          <table:table-cell table:style-name="ce23" table:formula="of:=[.E105]+[.F105]" office:value-type="float" office:value="1555000" calcext:value-type="float">
            <text:p>1 555 000,00 </text:p>
          </table:table-cell>
          <table:table-cell table:style-name="ce22" office:value-type="float" office:value="1555000" calcext:value-type="float">
            <text:p>1 555 000,0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195" calcext:value-type="float">
            <text:p>851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06]+[.F106]" office:value-type="float" office:value="3638776" calcext:value-type="float">
            <text:p>3 638 776,00 </text:p>
          </table:table-cell>
          <table:table-cell table:style-name="ce23" office:value-type="float" office:value="135476" calcext:value-type="float">
            <text:p>135 476,00 </text:p>
          </table:table-cell>
          <table:table-cell table:style-name="ce23" office:value-type="float" office:value="3503300" calcext:value-type="float">
            <text:p>3 503 3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Pomoc społeczna</text:p>
          </table:table-cell>
          <table:table-cell table:style-name="ce21" table:formula="of:=[.E107]+[.F107]" office:value-type="float" office:value="45185523.19" calcext:value-type="float">
            <text:p>45 185 523,19 </text:p>
          </table:table-cell>
          <table:table-cell table:style-name="ce21" table:formula="of:=[.E108]+[.E109]+[.E110]+[.E111]+[.E112]+[.E113]+[.E114]+[.E115]+[.E116]+[.E117]+[.E118]+[.E119]+[.E120]" office:value-type="float" office:value="44998023.19" calcext:value-type="float">
            <text:p>44 998 023,19 </text:p>
          </table:table-cell>
          <table:table-cell table:style-name="ce21" table:formula="of:=[.F108]+[.F109]+[.F110]+[.F111]+[.F112]+[.F113]+[.F114]+[.F115]+[.F116]+[.F117]+[.F118]+[.F119]+[.F120]" office:value-type="float" office:value="187500" calcext:value-type="float">
            <text:p>187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2" calcext:value-type="float">
            <text:p>85202</text:p>
          </table:table-cell>
          <table:table-cell table:style-name="ce14" office:value-type="string" calcext:value-type="string">
            <text:p>Domy pomocy społecznej</text:p>
          </table:table-cell>
          <table:table-cell table:style-name="ce22" table:formula="of:=[.E108]+[.F108]" office:value-type="float" office:value="6621915.57" calcext:value-type="float">
            <text:p>6 621 915,57 </text:p>
          </table:table-cell>
          <table:table-cell table:style-name="ce23" office:value-type="float" office:value="6434415.57" calcext:value-type="float">
            <text:p>6 434 415,57 </text:p>
          </table:table-cell>
          <table:table-cell table:style-name="ce23" office:value-type="float" office:value="187500" calcext:value-type="float">
            <text:p>187 5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3" calcext:value-type="float">
            <text:p>85203</text:p>
          </table:table-cell>
          <table:table-cell table:style-name="ce14" office:value-type="string" calcext:value-type="string">
            <text:p>Ośrodki wsparcia</text:p>
          </table:table-cell>
          <table:table-cell table:style-name="ce23" table:formula="of:=[.E109]+[.F109]" office:value-type="float" office:value="963600" calcext:value-type="float">
            <text:p>963 600,00 </text:p>
          </table:table-cell>
          <table:table-cell table:style-name="ce23" office:value-type="float" office:value="963600" calcext:value-type="float">
            <text:p>963 600,00 </text:p>
          </table:table-cell>
          <table:table-cell table:style-name="ce23"/>
          <table:table-cell table:number-columns-repeated="1018"/>
        </table:table-row>
        <table:table-row table:style-name="ro19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05" calcext:value-type="float">
            <text:p>85205</text:p>
          </table:table-cell>
          <table:table-cell table:style-name="ce14" office:value-type="string" calcext:value-type="string">
            <text:p>Zadania w zakresie przeciwdziałania przemocy w rodzinie</text:p>
          </table:table-cell>
          <table:table-cell table:style-name="ce23" table:formula="of:=[.E110]+[.F110]" office:value-type="float" office:value="120000" calcext:value-type="float">
            <text:p>120 000,00 </text:p>
          </table:table-cell>
          <table:table-cell table:style-name="ce23" office:value-type="float" office:value="120000" calcext:value-type="float">
            <text:p>120 000,00 </text:p>
          </table:table-cell>
          <table:table-cell table:style-name="ce23"/>
          <table:table-cell table:number-columns-repeated="1018"/>
        </table:table-row>
        <table:table-row table:style-name="ro20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3" calcext:value-type="float">
            <text:p>85213</text:p>
          </table:table-cell>
          <table:table-cell table:style-name="ce15" office:value-type="string" calcext:value-type="string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table:style-name="ce23" table:formula="of:=[.E111]+[.F111]" office:value-type="float" office:value="588400" calcext:value-type="float">
            <text:p>588 400,00 </text:p>
          </table:table-cell>
          <table:table-cell table:style-name="ce23" office:value-type="float" office:value="588400" calcext:value-type="float">
            <text:p>588 400,00 </text:p>
          </table:table-cell>
          <table:table-cell table:style-name="ce23"/>
          <table:table-cell table:number-columns-repeated="1018"/>
        </table:table-row>
        <table:table-row table:style-name="ro18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4" calcext:value-type="float">
            <text:p>85214</text:p>
          </table:table-cell>
          <table:table-cell table:style-name="ce14" office:value-type="string" calcext:value-type="string">
            <text:p>Zasiłki okresowe, celowe i pomoc w naturze oraz składki na ubezpieczenia emerytalne i rentowe</text:p>
          </table:table-cell>
          <table:table-cell table:style-name="ce23" table:formula="of:=[.E112]+[.F112]" office:value-type="float" office:value="3117000" calcext:value-type="float">
            <text:p>3 117 000,00 </text:p>
          </table:table-cell>
          <table:table-cell table:style-name="ce23" office:value-type="float" office:value="3117000" calcext:value-type="float">
            <text:p>3 117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5" calcext:value-type="float">
            <text:p>85215</text:p>
          </table:table-cell>
          <table:table-cell table:style-name="ce14" office:value-type="string" calcext:value-type="string">
            <text:p>Dodatki mieszkaniowe</text:p>
          </table:table-cell>
          <table:table-cell table:style-name="ce23" table:formula="of:=[.E113]+[.F113]" office:value-type="float" office:value="6500000" calcext:value-type="float">
            <text:p>6 500 000,00 </text:p>
          </table:table-cell>
          <table:table-cell table:style-name="ce23" office:value-type="float" office:value="6500000" calcext:value-type="float">
            <text:p>6 5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6" calcext:value-type="float">
            <text:p>85216</text:p>
          </table:table-cell>
          <table:table-cell table:style-name="ce14" office:value-type="string" calcext:value-type="string">
            <text:p>Zasiłki stałe</text:p>
          </table:table-cell>
          <table:table-cell table:style-name="ce23" table:formula="of:=[.E114]+[.F114]" office:value-type="float" office:value="3404500" calcext:value-type="float">
            <text:p>3 404 500,00 </text:p>
          </table:table-cell>
          <table:table-cell table:style-name="ce23" office:value-type="float" office:value="3404500" calcext:value-type="float">
            <text:p>3 404 5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19" calcext:value-type="float">
            <text:p>85219</text:p>
          </table:table-cell>
          <table:table-cell table:style-name="ce14" office:value-type="string" calcext:value-type="string">
            <text:p>Ośrodki pomocy społecznej</text:p>
          </table:table-cell>
          <table:table-cell table:style-name="ce23" table:formula="of:=[.E115]+[.F115]" office:value-type="float" office:value="12121600" calcext:value-type="float">
            <text:p>12 121 600,00 </text:p>
          </table:table-cell>
          <table:table-cell table:style-name="ce23" office:value-type="float" office:value="12121600" calcext:value-type="float">
            <text:p>12 121 600,00 </text:p>
          </table:table-cell>
          <table:table-cell table:style-name="ce23"/>
          <table:table-cell table:number-columns-repeated="1018"/>
        </table:table-row>
        <table:table-row table:style-name="ro18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20" calcext:value-type="float">
            <text:p>85220</text:p>
          </table:table-cell>
          <table:table-cell table:style-name="ce14" office:value-type="string" calcext:value-type="string">
            <text:p>Jednostki specjalistycznego poradnictwa, mieszkania chronione i ośrodki interwencji kryzysowej</text:p>
          </table:table-cell>
          <table:table-cell table:style-name="ce22" table:formula="of:=[.E116]+[.F116]" office:value-type="float" office:value="1100000" calcext:value-type="float">
            <text:p>1 100 000,00 </text:p>
          </table:table-cell>
          <table:table-cell table:style-name="ce23" office:value-type="float" office:value="1100000" calcext:value-type="float">
            <text:p>1 10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28" calcext:value-type="float">
            <text:p>85228</text:p>
          </table:table-cell>
          <table:table-cell table:style-name="ce14" office:value-type="string" calcext:value-type="string">
            <text:p>Usługi opiekuńcze i specjalistyczne usługi opiekuńcze</text:p>
          </table:table-cell>
          <table:table-cell table:style-name="ce23" table:formula="of:=[.E117]+[.F117]" office:value-type="float" office:value="6055000" calcext:value-type="float">
            <text:p>6 055 000,00 </text:p>
          </table:table-cell>
          <table:table-cell table:style-name="ce23" office:value-type="float" office:value="6055000" calcext:value-type="float">
            <text:p>6 05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30" calcext:value-type="float">
            <text:p>85230</text:p>
          </table:table-cell>
          <table:table-cell table:style-name="ce14" office:value-type="string" calcext:value-type="string">
            <text:p>Pomoc w zakresie dożywiania</text:p>
          </table:table-cell>
          <table:table-cell table:style-name="ce23" table:formula="of:=[.E118]+[.F118]" office:value-type="float" office:value="2202000" calcext:value-type="float">
            <text:p>2 202 000,00 </text:p>
          </table:table-cell>
          <table:table-cell table:style-name="ce23" office:value-type="float" office:value="2202000" calcext:value-type="float">
            <text:p>2 202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32" calcext:value-type="float">
            <text:p>85232</text:p>
          </table:table-cell>
          <table:table-cell table:style-name="ce14" office:value-type="string" calcext:value-type="string">
            <text:p>Centra integracji społecznej</text:p>
          </table:table-cell>
          <table:table-cell table:style-name="ce22" table:formula="of:=[.E119]+[.F119]" office:value-type="float" office:value="132000" calcext:value-type="float">
            <text:p>132 000,00 </text:p>
          </table:table-cell>
          <table:table-cell table:style-name="ce23" office:value-type="float" office:value="132000" calcext:value-type="float">
            <text:p>132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5295" calcext:value-type="float">
            <text:p>852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20]+[.F120]" office:value-type="float" office:value="2259507.62" calcext:value-type="float">
            <text:p>2 259 507,62 </text:p>
          </table:table-cell>
          <table:table-cell table:style-name="ce23" office:value-type="float" office:value="2259507.62" calcext:value-type="float">
            <text:p>2 259 507,62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Pozostałe zadania w zakresie polityki społecznej</text:p>
          </table:table-cell>
          <table:table-cell table:style-name="ce21" table:formula="of:=[.E121]+[.F121]" office:value-type="float" office:value="5902286" calcext:value-type="float">
            <text:p>5 902 286,00 </text:p>
          </table:table-cell>
          <table:table-cell table:style-name="ce21" table:formula="of:=[.E122]+[.E123]+[.E124]+[.E125]+[.E126]" office:value-type="float" office:value="5902286" calcext:value-type="float">
            <text:p>5 902 286,00 </text:p>
          </table:table-cell>
          <table:table-cell table:style-name="ce21" table:formula="of:=[.F122]+[.F123]+[.F124]+[.F125]+[.F12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11" calcext:value-type="float">
            <text:p>85311</text:p>
          </table:table-cell>
          <table:table-cell table:style-name="ce14" office:value-type="string" calcext:value-type="string">
            <text:p>Rehabilitacja zawodowa i społeczna osób niepełnosprawnych</text:p>
          </table:table-cell>
          <table:table-cell table:style-name="ce22" table:formula="of:=[.E122]+[.F122]" office:value-type="float" office:value="239945" calcext:value-type="float">
            <text:p>239 945,00 </text:p>
          </table:table-cell>
          <table:table-cell table:style-name="ce23" office:value-type="float" office:value="239945" calcext:value-type="float">
            <text:p>239 945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21" calcext:value-type="float">
            <text:p>85321</text:p>
          </table:table-cell>
          <table:table-cell table:style-name="ce14" office:value-type="string" calcext:value-type="string">
            <text:p>Zespoły do spraw orzekania o niepełnosprawności</text:p>
          </table:table-cell>
          <table:table-cell table:style-name="ce22" table:formula="of:=[.E123]+[.F123]" office:value-type="float" office:value="422500" calcext:value-type="float">
            <text:p>422 500,00 </text:p>
          </table:table-cell>
          <table:table-cell table:style-name="ce23" office:value-type="float" office:value="422500" calcext:value-type="float">
            <text:p>422 5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24" calcext:value-type="float">
            <text:p>85324</text:p>
          </table:table-cell>
          <table:table-cell table:style-name="ce14" office:value-type="string" calcext:value-type="string">
            <text:p>Państwowy Fundusz Rehabilitacji Osób Niepełnosprawnych</text:p>
          </table:table-cell>
          <table:table-cell table:style-name="ce22" table:formula="of:=[.E124]+[.F124]" office:value-type="float" office:value="416000" calcext:value-type="float">
            <text:p>416 000,00 </text:p>
          </table:table-cell>
          <table:table-cell table:style-name="ce23" office:value-type="float" office:value="416000" calcext:value-type="float">
            <text:p>416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33" calcext:value-type="float">
            <text:p>85333</text:p>
          </table:table-cell>
          <table:table-cell table:style-name="ce14" office:value-type="string" calcext:value-type="string">
            <text:p>Powiatowe urzędy pracy</text:p>
          </table:table-cell>
          <table:table-cell table:style-name="ce22" table:formula="of:=[.E125]+[.F125]" office:value-type="float" office:value="4390000" calcext:value-type="float">
            <text:p>4 390 000,00 </text:p>
          </table:table-cell>
          <table:table-cell table:style-name="ce23" office:value-type="float" office:value="4390000" calcext:value-type="float">
            <text:p>4 39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5395" calcext:value-type="float">
            <text:p>853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26]+[.F126]" office:value-type="float" office:value="433841" calcext:value-type="float">
            <text:p>433 841,00 </text:p>
          </table:table-cell>
          <table:table-cell table:style-name="ce23" office:value-type="float" office:value="433841" calcext:value-type="float">
            <text:p>433 841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Edukacyjna opieka wychowawcza</text:p>
          </table:table-cell>
          <table:table-cell table:style-name="ce21" table:formula="of:=[.E127]+[.F127]" office:value-type="float" office:value="42411653.09" calcext:value-type="float">
            <text:p>42 411 653,09 </text:p>
          </table:table-cell>
          <table:table-cell table:style-name="ce21" table:formula="of:=[.E128]+[.E132]+[.E134]+[.E135]+[.E129]+[.E130]+[.E131]+[.E133]+[.E136]+[.E137]" office:value-type="float" office:value="40567559" calcext:value-type="float">
            <text:p>40 567 559,00 </text:p>
          </table:table-cell>
          <table:table-cell table:style-name="ce21" table:formula="of:=[.F128]+[.F132]+[.F134]+[.F135]+[.F129]+[.F130]+[.F131]+[.F133]+[.F136]+[.F137]" office:value-type="float" office:value="1844094.09" calcext:value-type="float">
            <text:p>1 844 094,09 </text:p>
          </table:table-cell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1" calcext:value-type="float">
            <text:p>85401</text:p>
          </table:table-cell>
          <table:table-cell table:style-name="ce14" office:value-type="string" calcext:value-type="string">
            <text:p>Świetlice szkolne</text:p>
          </table:table-cell>
          <table:table-cell table:style-name="ce23" table:formula="of:=[.E128]+[.F128]" office:value-type="float" office:value="5068409" calcext:value-type="float">
            <text:p>5 068 409,00 </text:p>
          </table:table-cell>
          <table:table-cell table:style-name="ce23" office:value-type="float" office:value="5068409" calcext:value-type="float">
            <text:p>5 068 409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3" calcext:value-type="float">
            <text:p>85403</text:p>
          </table:table-cell>
          <table:table-cell table:style-name="ce14" office:value-type="string" calcext:value-type="string">
            <text:p>Specjalne ośrodki szkolno-wychowawcze</text:p>
          </table:table-cell>
          <table:table-cell table:style-name="ce22" table:formula="of:=[.E129]+[.F129]" office:value-type="float" office:value="17998384" calcext:value-type="float">
            <text:p>17 998 384,00 </text:p>
          </table:table-cell>
          <table:table-cell table:style-name="ce23" office:value-type="float" office:value="17428064" calcext:value-type="float">
            <text:p>17 428 064,00 </text:p>
          </table:table-cell>
          <table:table-cell table:style-name="ce23" office:value-type="float" office:value="570320" calcext:value-type="float">
            <text:p>570 32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4" calcext:value-type="float">
            <text:p>85404</text:p>
          </table:table-cell>
          <table:table-cell table:style-name="ce14" office:value-type="string" calcext:value-type="string">
            <text:p>Wczesne wspomaganie rozwoju dziecka</text:p>
          </table:table-cell>
          <table:table-cell table:style-name="ce22" table:formula="of:=[.E130]+[.F130]" office:value-type="float" office:value="857852" calcext:value-type="float">
            <text:p>857 852,00 </text:p>
          </table:table-cell>
          <table:table-cell table:style-name="ce23" office:value-type="float" office:value="857852" calcext:value-type="float">
            <text:p>857 852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6" calcext:value-type="float">
            <text:p>85406</text:p>
          </table:table-cell>
          <table:table-cell table:style-name="ce14" office:value-type="string" calcext:value-type="string">
            <text:p>Poradnie psychologiczno-pedagogiczne, w tym poradnie specjalistyczne</text:p>
          </table:table-cell>
          <table:table-cell table:style-name="ce22" table:formula="of:=[.E131]+[.F131]" office:value-type="float" office:value="4713167" calcext:value-type="float">
            <text:p>4 713 167,00 </text:p>
          </table:table-cell>
          <table:table-cell table:style-name="ce23" office:value-type="float" office:value="4613167" calcext:value-type="float">
            <text:p>4 613 167,00 </text:p>
          </table:table-cell>
          <table:table-cell table:style-name="ce23" office:value-type="float" office:value="100000" calcext:value-type="float">
            <text:p>1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07" calcext:value-type="float">
            <text:p>85407</text:p>
          </table:table-cell>
          <table:table-cell table:style-name="ce14" office:value-type="string" calcext:value-type="string">
            <text:p>Placówki wychowania pozaszkolnego</text:p>
          </table:table-cell>
          <table:table-cell table:style-name="ce23" table:formula="of:=[.E132]+[.F132]" office:value-type="float" office:value="3972081" calcext:value-type="float">
            <text:p>3 972 081,00 </text:p>
          </table:table-cell>
          <table:table-cell table:style-name="ce23" office:value-type="float" office:value="3972081" calcext:value-type="float">
            <text:p>3 972 081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0" calcext:value-type="float">
            <text:p>85410</text:p>
          </table:table-cell>
          <table:table-cell table:style-name="ce14" office:value-type="string" calcext:value-type="string">
            <text:p>Internaty i bursy szkolne</text:p>
          </table:table-cell>
          <table:table-cell table:style-name="ce22" table:formula="of:=[.E133]+[.F133]" office:value-type="float" office:value="6795416.09" calcext:value-type="float">
            <text:p>6 795 416,09 </text:p>
          </table:table-cell>
          <table:table-cell table:style-name="ce23" office:value-type="float" office:value="5621642" calcext:value-type="float">
            <text:p>5 621 642,00 </text:p>
          </table:table-cell>
          <table:table-cell table:style-name="ce23" office:value-type="float" office:value="1173774.09" calcext:value-type="float">
            <text:p>1 173 774,09 </text:p>
          </table:table-cell>
          <table:table-cell table:number-columns-repeated="1018"/>
        </table:table-row>
        <table:table-row table:style-name="ro21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2" calcext:value-type="float">
            <text:p>85412</text:p>
          </table:table-cell>
          <table:table-cell table:style-name="ce14" office:value-type="string" calcext:value-type="string">
            <text:p>Kolonie i obozy oraz inne formy wypoczynku dzieci i młodzieży szkolnej, a także szkolenia młodzieży</text:p>
          </table:table-cell>
          <table:table-cell table:style-name="ce23" table:formula="of:=[.E134]+[.F134]" office:value-type="float" office:value="437400" calcext:value-type="float">
            <text:p>437 400,00 </text:p>
          </table:table-cell>
          <table:table-cell table:style-name="ce23" office:value-type="float" office:value="437400" calcext:value-type="float">
            <text:p>437 4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5" calcext:value-type="float">
            <text:p>85415</text:p>
          </table:table-cell>
          <table:table-cell table:style-name="ce14" office:value-type="string" calcext:value-type="string">
            <text:p>Pomoc materialna dla uczniów o charakterze socjalnym</text:p>
          </table:table-cell>
          <table:table-cell table:style-name="ce23" table:formula="of:=[.E135]+[.F135]" office:value-type="float" office:value="180000" calcext:value-type="float">
            <text:p>180 000,00 </text:p>
          </table:table-cell>
          <table:table-cell table:style-name="ce23" office:value-type="float" office:value="180000" calcext:value-type="float">
            <text:p>18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6" calcext:value-type="float">
            <text:p>85416</text:p>
          </table:table-cell>
          <table:table-cell table:style-name="ce14" office:value-type="string" calcext:value-type="string">
            <text:p>Pomoc materialna dla uczniów o charakterze motywacyjnym</text:p>
          </table:table-cell>
          <table:table-cell table:style-name="ce23" table:formula="of:=[.E136]+[.F136]" office:value-type="float" office:value="2237000" calcext:value-type="float">
            <text:p>2 237 000,00 </text:p>
          </table:table-cell>
          <table:table-cell table:style-name="ce23" office:value-type="float" office:value="2237000" calcext:value-type="float">
            <text:p>2 237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5417" calcext:value-type="float">
            <text:p>85417</text:p>
          </table:table-cell>
          <table:table-cell table:style-name="ce14" office:value-type="string" calcext:value-type="string">
            <text:p>Szkolne schroniska młodzieżowe</text:p>
          </table:table-cell>
          <table:table-cell table:style-name="ce22" table:formula="of:=[.E137]+[.F137]" office:value-type="float" office:value="151944" calcext:value-type="float">
            <text:p>151 944,00 </text:p>
          </table:table-cell>
          <table:table-cell table:style-name="ce23" office:value-type="float" office:value="151944" calcext:value-type="float">
            <text:p>151 944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Rodzina</text:p>
          </table:table-cell>
          <table:table-cell table:style-name="ce21" table:formula="of:=[.E138]+[.F138]" office:value-type="float" office:value="111750168" calcext:value-type="float">
            <text:p>111 750 168,00 </text:p>
          </table:table-cell>
          <table:table-cell table:style-name="ce21" table:formula="of:=[.E139]+[.E140]+[.E141]+[.E142]+[.E143]+[.E144]+[.E145]" office:value-type="float" office:value="110494168" calcext:value-type="float">
            <text:p>110 494 168,00 </text:p>
          </table:table-cell>
          <table:table-cell table:style-name="ce21" table:formula="of:=[.F139]+[.F140]+[.F141]+[.F142]+[.F143]+[.F144]+[.F145]" office:value-type="float" office:value="1256000" calcext:value-type="float">
            <text:p>1 256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1" calcext:value-type="float">
            <text:p>85501</text:p>
          </table:table-cell>
          <table:table-cell table:style-name="ce14" office:value-type="string" calcext:value-type="string">
            <text:p>Świadczenia wychowawcze</text:p>
          </table:table-cell>
          <table:table-cell table:style-name="ce22" table:formula="of:=[.E139]+[.F139]" office:value-type="float" office:value="59000000" calcext:value-type="float">
            <text:p>59 000 000,00 </text:p>
          </table:table-cell>
          <table:table-cell table:style-name="ce23" office:value-type="float" office:value="59000000" calcext:value-type="float">
            <text:p>59 000 000,00 </text:p>
          </table:table-cell>
          <table:table-cell table:style-name="ce23"/>
          <table:table-cell table:number-columns-repeated="1018"/>
        </table:table-row>
        <table:table-row table:style-name="ro22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2" calcext:value-type="float">
            <text:p>85502</text:p>
          </table:table-cell>
          <table:table-cell table:style-name="ce14" office:value-type="string" calcext:value-type="string">
            <text:p>Świadczenia rodzinne, świadczenie z funduszu alimentacyjnego oraz składki na ubezpieczenia emerytalne i rentowe z ubezpieczenia społecznego</text:p>
          </table:table-cell>
          <table:table-cell table:style-name="ce22" table:formula="of:=[.E140]+[.F140]" office:value-type="float" office:value="36296000" calcext:value-type="float">
            <text:p>36 296 000,00 </text:p>
          </table:table-cell>
          <table:table-cell table:style-name="ce23" office:value-type="float" office:value="36296000" calcext:value-type="float">
            <text:p>36 296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4" calcext:value-type="float">
            <text:p>85504</text:p>
          </table:table-cell>
          <table:table-cell table:style-name="ce14" office:value-type="string" calcext:value-type="string">
            <text:p>Wspieranie rodziny</text:p>
          </table:table-cell>
          <table:table-cell table:style-name="ce22" table:formula="of:=[.E141]+[.F141]" office:value-type="float" office:value="1130000" calcext:value-type="float">
            <text:p>1 130 000,00 </text:p>
          </table:table-cell>
          <table:table-cell table:style-name="ce23" office:value-type="float" office:value="1130000" calcext:value-type="float">
            <text:p>1 13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5" calcext:value-type="float">
            <text:p>85505</text:p>
          </table:table-cell>
          <table:table-cell table:style-name="ce14" office:value-type="string" calcext:value-type="string">
            <text:p>Tworzenie i funkcjonowanie żłobków</text:p>
          </table:table-cell>
          <table:table-cell table:style-name="ce22" table:formula="of:=[.E142]+[.F142]" office:value-type="float" office:value="5459359" calcext:value-type="float">
            <text:p>5 459 359,00 </text:p>
          </table:table-cell>
          <table:table-cell table:style-name="ce23" office:value-type="float" office:value="5159359" calcext:value-type="float">
            <text:p>5 159 359,00 </text:p>
          </table:table-cell>
          <table:table-cell table:style-name="ce23" office:value-type="float" office:value="300000" calcext:value-type="float">
            <text:p>3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08" calcext:value-type="float">
            <text:p>85508</text:p>
          </table:table-cell>
          <table:table-cell table:style-name="ce14" office:value-type="string" calcext:value-type="string">
            <text:p>Rodziny zastępcze</text:p>
          </table:table-cell>
          <table:table-cell table:style-name="ce22" table:formula="of:=[.E143]+[.F143]" office:value-type="float" office:value="3867615" calcext:value-type="float">
            <text:p>3 867 615,00 </text:p>
          </table:table-cell>
          <table:table-cell table:style-name="ce23" office:value-type="float" office:value="3867615" calcext:value-type="float">
            <text:p>3 867 615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10" calcext:value-type="float">
            <text:p>85510</text:p>
          </table:table-cell>
          <table:table-cell table:style-name="ce14" office:value-type="string" calcext:value-type="string">
            <text:p>Działalność placówek opiekuńczo – wychowawczych</text:p>
          </table:table-cell>
          <table:table-cell table:style-name="ce22" table:formula="of:=[.E144]+[.F144]" office:value-type="float" office:value="4435875" calcext:value-type="float">
            <text:p>4 435 875,00 </text:p>
          </table:table-cell>
          <table:table-cell table:style-name="ce23" office:value-type="float" office:value="4435875" calcext:value-type="float">
            <text:p>4 435 875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595" calcext:value-type="float">
            <text:p>855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2" table:formula="of:=[.E145]+[.F145]" office:value-type="float" office:value="1561319" calcext:value-type="float">
            <text:p>1 561 319,00 </text:p>
          </table:table-cell>
          <table:table-cell table:style-name="ce23" office:value-type="float" office:value="605319" calcext:value-type="float">
            <text:p>605 319,00 </text:p>
          </table:table-cell>
          <table:table-cell table:style-name="ce23" office:value-type="float" office:value="956000" calcext:value-type="float">
            <text:p>956 000,00 </text:p>
          </table:table-cell>
          <table:table-cell table:number-columns-repeated="1018"/>
        </table:table-row>
        <table:table-row table:style-name="ro5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Gospodarka komunalna i ochrona środowiska</text:p>
          </table:table-cell>
          <table:table-cell table:style-name="ce21" table:formula="of:=[.E146]+[.F146]" office:value-type="float" office:value="76364071.13" calcext:value-type="float">
            <text:p>76 364 071,13 </text:p>
          </table:table-cell>
          <table:table-cell table:style-name="ce21" table:formula="of:=[.E147]+[.E148]+[.E149]+[.E150]+[.E153]+[.E154]+[.E155]+[.E151]+[.E152]" office:value-type="float" office:value="45083237.08" calcext:value-type="float">
            <text:p>45 083 237,08 </text:p>
          </table:table-cell>
          <table:table-cell table:style-name="ce21" table:formula="of:=[.F147]+[.F148]+[.F149]+[.F150]+[.F153]+[.F154]+[.F155]+[.F151]+[.F152]" office:value-type="float" office:value="31280834.05" calcext:value-type="float">
            <text:p>31 280 834,05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1" calcext:value-type="float">
            <text:p>90001</text:p>
          </table:table-cell>
          <table:table-cell table:style-name="ce14" office:value-type="string" calcext:value-type="string">
            <text:p>Gospodarka ściekowa i ochrona wód</text:p>
          </table:table-cell>
          <table:table-cell table:style-name="ce23" table:formula="of:=[.E147]+[.F147]" office:value-type="float" office:value="3660888.35" calcext:value-type="float">
            <text:p>3 660 888,35 </text:p>
          </table:table-cell>
          <table:table-cell table:style-name="ce23" office:value-type="float" office:value="3373888.35" calcext:value-type="float">
            <text:p>3 373 888,35 </text:p>
          </table:table-cell>
          <table:table-cell table:style-name="ce23" office:value-type="float" office:value="287000" calcext:value-type="float">
            <text:p>287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2" calcext:value-type="float">
            <text:p>90002</text:p>
          </table:table-cell>
          <table:table-cell table:style-name="ce14" office:value-type="string" calcext:value-type="string">
            <text:p>Gospodarka odpadami</text:p>
          </table:table-cell>
          <table:table-cell table:style-name="ce23" table:formula="of:=[.E148]+[.F148]" office:value-type="float" office:value="25123197" calcext:value-type="float">
            <text:p>25 123 197,00 </text:p>
          </table:table-cell>
          <table:table-cell table:style-name="ce23" office:value-type="float" office:value="25123197" calcext:value-type="float">
            <text:p>25 123 197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3" calcext:value-type="float">
            <text:p>90003</text:p>
          </table:table-cell>
          <table:table-cell table:style-name="ce14" office:value-type="string" calcext:value-type="string">
            <text:p>Oczyszczanie miast i wsi</text:p>
          </table:table-cell>
          <table:table-cell table:style-name="ce23" table:formula="of:=[.E149]+[.F149]" office:value-type="float" office:value="3897371.95" calcext:value-type="float">
            <text:p>3 897 371,95 </text:p>
          </table:table-cell>
          <table:table-cell table:style-name="ce23" office:value-type="float" office:value="3897371.95" calcext:value-type="float">
            <text:p>3 897 371,95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4" calcext:value-type="float">
            <text:p>90004</text:p>
          </table:table-cell>
          <table:table-cell table:style-name="ce14" office:value-type="string" calcext:value-type="string">
            <text:p>Utrzymanie zieleni w miastach i gminach</text:p>
          </table:table-cell>
          <table:table-cell table:style-name="ce23" table:formula="of:=[.E150]+[.F150]" office:value-type="float" office:value="3646423.46" calcext:value-type="float">
            <text:p>3 646 423,46 </text:p>
          </table:table-cell>
          <table:table-cell table:style-name="ce23" office:value-type="float" office:value="3646423.46" calcext:value-type="float">
            <text:p>3 646 423,46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5" calcext:value-type="float">
            <text:p>90005</text:p>
          </table:table-cell>
          <table:table-cell table:style-name="ce15" office:value-type="string" calcext:value-type="string">
            <text:p>Ochrona powietrza atmosferycznego i klimatu</text:p>
          </table:table-cell>
          <table:table-cell table:style-name="ce23" table:formula="of:=[.E151]+[.F151]" office:value-type="float" office:value="383500" calcext:value-type="float">
            <text:p>383 500,00 </text:p>
          </table:table-cell>
          <table:table-cell table:style-name="ce23" office:value-type="float" office:value="183500" calcext:value-type="float">
            <text:p>183 500,00 </text:p>
          </table:table-cell>
          <table:table-cell table:style-name="ce23" office:value-type="float" office:value="200000" calcext:value-type="float">
            <text:p>2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07" calcext:value-type="float">
            <text:p>90007</text:p>
          </table:table-cell>
          <table:table-cell table:style-name="ce15" office:value-type="string" calcext:value-type="string">
            <text:p>Zmniejszenie hałasu i wibracji</text:p>
          </table:table-cell>
          <table:table-cell table:style-name="ce23" table:formula="of:=[.E152]+[.F152]" office:value-type="float" office:value="65000" calcext:value-type="float">
            <text:p>65 000,00 </text:p>
          </table:table-cell>
          <table:table-cell table:style-name="ce23" office:value-type="float" office:value="65000" calcext:value-type="float">
            <text:p>6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13" calcext:value-type="float">
            <text:p>90013</text:p>
          </table:table-cell>
          <table:table-cell table:style-name="ce14" office:value-type="string" calcext:value-type="string">
            <text:p>Schroniska dla zwierząt</text:p>
          </table:table-cell>
          <table:table-cell table:style-name="ce23" table:formula="of:=[.E153]+[.F153]" office:value-type="float" office:value="1312000" calcext:value-type="float">
            <text:p>1 312 000,00 </text:p>
          </table:table-cell>
          <table:table-cell table:style-name="ce23" office:value-type="float" office:value="1312000" calcext:value-type="float">
            <text:p>1 312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15" calcext:value-type="float">
            <text:p>90015</text:p>
          </table:table-cell>
          <table:table-cell table:style-name="ce14" office:value-type="string" calcext:value-type="string">
            <text:p>Oświetlenie ulic, placów i dróg</text:p>
          </table:table-cell>
          <table:table-cell table:style-name="ce23" table:formula="of:=[.E154]+[.F154]" office:value-type="float" office:value="5655000" calcext:value-type="float">
            <text:p>5 655 000,00 </text:p>
          </table:table-cell>
          <table:table-cell table:style-name="ce23" office:value-type="float" office:value="5655000" calcext:value-type="float">
            <text:p>5 65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095" calcext:value-type="float">
            <text:p>900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55]+[.F155]" office:value-type="float" office:value="32620690.37" calcext:value-type="float">
            <text:p>32 620 690,37 </text:p>
          </table:table-cell>
          <table:table-cell table:style-name="ce23" office:value-type="float" office:value="1826856.32" calcext:value-type="float">
            <text:p>1 826 856,32 </text:p>
          </table:table-cell>
          <table:table-cell table:style-name="ce23" office:value-type="float" office:value="30793834.05" calcext:value-type="float">
            <text:p>30 793 834,05 </text:p>
          </table:table-cell>
          <table:table-cell table:number-columns-repeated="1018"/>
        </table:table-row>
        <table:table-row table:style-name="ro5">
          <table:table-cell table:style-name="ce5" office:value-type="float" office:value="921" calcext:value-type="float">
            <text:p>921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Kultura i ochrona dziedzictwa narodowego</text:p>
          </table:table-cell>
          <table:table-cell table:style-name="ce21" table:formula="of:=[.E156]+[.F156]" office:value-type="float" office:value="29125120.97" calcext:value-type="float">
            <text:p>29 125 120,97 </text:p>
          </table:table-cell>
          <table:table-cell table:style-name="ce21" table:formula="of:=[.E157]+[.E158]+[.E159]+[.E162]+[.E163]+[.E165]+[.E160]+[.E161]+[.E164]" office:value-type="float" office:value="24915418.44" calcext:value-type="float">
            <text:p>24 915 418,44 </text:p>
          </table:table-cell>
          <table:table-cell table:style-name="ce21" table:formula="of:=[.F157]+[.F158]+[.F159]+[.F162]+[.F163]+[.F165]+[.F160]+[.F161]+[.F164]" office:value-type="float" office:value="4209702.53" calcext:value-type="float">
            <text:p>4 209 702,53 </text:p>
          </table:table-cell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5" calcext:value-type="float">
            <text:p>92105</text:p>
          </table:table-cell>
          <table:table-cell table:style-name="ce14" office:value-type="string" calcext:value-type="string">
            <text:p>Pozostałe zadania w zakresie kultury</text:p>
          </table:table-cell>
          <table:table-cell table:style-name="ce23" table:formula="of:=[.E157]+[.F157]" office:value-type="float" office:value="295000" calcext:value-type="float">
            <text:p>295 000,00 </text:p>
          </table:table-cell>
          <table:table-cell table:style-name="ce23" office:value-type="float" office:value="295000" calcext:value-type="float">
            <text:p>295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8" calcext:value-type="float">
            <text:p>92108</text:p>
          </table:table-cell>
          <table:table-cell table:style-name="ce14" office:value-type="string" calcext:value-type="string">
            <text:p>Filharmonie, orkiestry, chóry i kapele</text:p>
          </table:table-cell>
          <table:table-cell table:style-name="ce23" table:formula="of:=[.E158]+[.F158]" office:value-type="float" office:value="4206000" calcext:value-type="float">
            <text:p>4 206 000,00 </text:p>
          </table:table-cell>
          <table:table-cell table:style-name="ce23" office:value-type="float" office:value="4206000" calcext:value-type="float">
            <text:p>4 206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09" calcext:value-type="float">
            <text:p>92109</text:p>
          </table:table-cell>
          <table:table-cell table:style-name="ce14" office:value-type="string" calcext:value-type="string">
            <text:p>Domy i ośrodki kultury, świetlice i kluby</text:p>
          </table:table-cell>
          <table:table-cell table:style-name="ce23" table:formula="of:=[.E159]+[.F159]" office:value-type="float" office:value="14309702.53" calcext:value-type="float">
            <text:p>14 309 702,53 </text:p>
          </table:table-cell>
          <table:table-cell table:style-name="ce23" office:value-type="float" office:value="10200000" calcext:value-type="float">
            <text:p>10 200 000,00 </text:p>
          </table:table-cell>
          <table:table-cell table:style-name="ce23" office:value-type="float" office:value="4109702.53" calcext:value-type="float">
            <text:p>4 109 702,53 </text:p>
          </table:table-cell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0" calcext:value-type="float">
            <text:p>92110</text:p>
          </table:table-cell>
          <table:table-cell table:style-name="ce14" office:value-type="string" calcext:value-type="string">
            <text:p>Galerie i biura wystaw artystycznych</text:p>
          </table:table-cell>
          <table:table-cell table:style-name="ce22" table:formula="of:=[.E160]+[.F160]" office:value-type="float" office:value="1320000" calcext:value-type="float">
            <text:p>1 320 000,00 </text:p>
          </table:table-cell>
          <table:table-cell table:style-name="ce23" office:value-type="float" office:value="1320000" calcext:value-type="float">
            <text:p>1 32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6" calcext:value-type="float">
            <text:p>92116</text:p>
          </table:table-cell>
          <table:table-cell table:style-name="ce14" office:value-type="string" calcext:value-type="string">
            <text:p>Biblioteki</text:p>
          </table:table-cell>
          <table:table-cell table:style-name="ce22" table:formula="of:=[.E161]+[.F161]" office:value-type="float" office:value="7780000" calcext:value-type="float">
            <text:p>7 780 000,00 </text:p>
          </table:table-cell>
          <table:table-cell table:style-name="ce23" office:value-type="float" office:value="7680000" calcext:value-type="float">
            <text:p>7 680 000,00 </text:p>
          </table:table-cell>
          <table:table-cell table:style-name="ce23" office:value-type="float" office:value="100000" calcext:value-type="float">
            <text:p>100 000,00 </text:p>
          </table:table-cell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18" calcext:value-type="float">
            <text:p>92118</text:p>
          </table:table-cell>
          <table:table-cell table:style-name="ce14" office:value-type="string" calcext:value-type="string">
            <text:p>Muzea</text:p>
          </table:table-cell>
          <table:table-cell table:style-name="ce23" table:formula="of:=[.E162]+[.F162]" office:value-type="float" office:value="250000" calcext:value-type="float">
            <text:p>250 000,00 </text:p>
          </table:table-cell>
          <table:table-cell table:style-name="ce23" office:value-type="float" office:value="250000" calcext:value-type="float">
            <text:p>250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20" calcext:value-type="float">
            <text:p>92120</text:p>
          </table:table-cell>
          <table:table-cell table:style-name="ce14" office:value-type="string" calcext:value-type="string">
            <text:p>Ochrona zabytków i opieka nad zabytkami</text:p>
          </table:table-cell>
          <table:table-cell table:style-name="ce23" table:formula="of:=[.E163]+[.F163]" office:value-type="float" office:value="715000" calcext:value-type="float">
            <text:p>715 000,00 </text:p>
          </table:table-cell>
          <table:table-cell table:style-name="ce23" office:value-type="float" office:value="715000" calcext:value-type="float">
            <text:p>715 000,00 </text:p>
          </table:table-cell>
          <table:table-cell table:style-name="ce23"/>
          <table:table-cell table:number-columns-repeated="1018"/>
        </table:table-row>
        <table:table-row table:style-name="ro23"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2127" calcext:value-type="float">
            <text:p>92127</text:p>
          </table:table-cell>
          <table:table-cell table:style-name="ce16" office:value-type="string" calcext:value-type="string">
            <text:p>Działalność dotycząca miejsc pamięci narodowej oraz ochrony pamięci walk i męczeństwa</text:p>
          </table:table-cell>
          <table:table-cell table:style-name="ce23" table:formula="of:=[.E164]+[.F164]" office:value-type="float" office:value="28418.44" calcext:value-type="float">
            <text:p>28 418,44 </text:p>
          </table:table-cell>
          <table:table-cell table:style-name="ce23" office:value-type="float" office:value="28418.44" calcext:value-type="float">
            <text:p>28 418,44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195" calcext:value-type="float">
            <text:p>921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65]+[.F165]" office:value-type="float" office:value="221000" calcext:value-type="float">
            <text:p>221 000,00 </text:p>
          </table:table-cell>
          <table:table-cell table:style-name="ce23" office:value-type="float" office:value="221000" calcext:value-type="float">
            <text:p>221 000,00 </text:p>
          </table:table-cell>
          <table:table-cell table:style-name="ce23"/>
          <table:table-cell table:number-columns-repeated="1018"/>
        </table:table-row>
        <table:table-row table:style-name="ro24">
          <table:table-cell table:style-name="ce5" office:value-type="float" office:value="925" calcext:value-type="float">
            <text:p>925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Ogrody botaniczne i zoologiczne oraz naturalne obszary i obiekty chronionej przyrody</text:p>
          </table:table-cell>
          <table:table-cell table:style-name="ce21" table:formula="of:=[.E166]+[.F166]" office:value-type="float" office:value="10212857.66" calcext:value-type="float">
            <text:p>10 212 857,66 </text:p>
          </table:table-cell>
          <table:table-cell table:style-name="ce21" table:formula="of:=[.E167]" office:value-type="float" office:value="7724500" calcext:value-type="float">
            <text:p>7 724 500,00 </text:p>
          </table:table-cell>
          <table:table-cell table:style-name="ce21" table:formula="of:=[.F167]" office:value-type="float" office:value="2488357.66" calcext:value-type="float">
            <text:p>2 488 357,66 </text:p>
          </table:table-cell>
          <table:table-cell table:number-columns-repeated="1018"/>
        </table:table-row>
        <table:table-row table:style-name="ro5"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2504" calcext:value-type="float">
            <text:p>92504</text:p>
          </table:table-cell>
          <table:table-cell table:style-name="ce14" office:value-type="string" calcext:value-type="string">
            <text:p>Ogrody botaniczne i zoologiczne</text:p>
          </table:table-cell>
          <table:table-cell table:style-name="ce23" table:formula="of:=[.E167]+[.F167]" office:value-type="float" office:value="10212857.66" calcext:value-type="float">
            <text:p>10 212 857,66 </text:p>
          </table:table-cell>
          <table:table-cell table:style-name="ce23" office:value-type="float" office:value="7724500" calcext:value-type="float">
            <text:p>7 724 500,00 </text:p>
          </table:table-cell>
          <table:table-cell table:style-name="ce23" office:value-type="float" office:value="2488357.66" calcext:value-type="float">
            <text:p>2 488 357,66 </text:p>
          </table:table-cell>
          <table:table-cell table:number-columns-repeated="1018"/>
        </table:table-row>
        <table:table-row table:style-name="ro5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-</text:p>
          </table:table-cell>
          <table:table-cell table:style-name="ce13" office:value-type="string" calcext:value-type="string">
            <text:p>Kultura fizyczna</text:p>
          </table:table-cell>
          <table:table-cell table:style-name="ce21" table:formula="of:=[.E168]+[.F168]" office:value-type="float" office:value="33020856.13" calcext:value-type="float">
            <text:p>33 020 856,13 </text:p>
          </table:table-cell>
          <table:table-cell table:style-name="ce21" table:formula="of:=[.E169]+[.E170]+[.E171]" office:value-type="float" office:value="5463000" calcext:value-type="float">
            <text:p>5 463 000,00 </text:p>
          </table:table-cell>
          <table:table-cell table:style-name="ce21" table:formula="of:=[.F169]+[.F170]+[.F171]" office:value-type="float" office:value="27557856.13" calcext:value-type="float">
            <text:p>27 557 856,13 </text:p>
          </table:table-cell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01" calcext:value-type="float">
            <text:p>92601</text:p>
          </table:table-cell>
          <table:table-cell table:style-name="ce14" office:value-type="string" calcext:value-type="string">
            <text:p>Obiekty sportowe</text:p>
          </table:table-cell>
          <table:table-cell table:style-name="ce23" table:formula="of:=[.E169]+[.F169]" office:value-type="float" office:value="15594827.5" calcext:value-type="float">
            <text:p>15 594 827,50 </text:p>
          </table:table-cell>
          <table:table-cell table:style-name="ce23" office:value-type="float" office:value="3420000" calcext:value-type="float">
            <text:p>3 420 000,00 </text:p>
          </table:table-cell>
          <table:table-cell table:style-name="ce23" office:value-type="float" office:value="12174827.5" calcext:value-type="float">
            <text:p>12 174 827,50 </text:p>
          </table:table-cell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05" calcext:value-type="float">
            <text:p>92605</text:p>
          </table:table-cell>
          <table:table-cell table:style-name="ce14" office:value-type="string" calcext:value-type="string">
            <text:p>Zadania w zakresie kultury fizycznej</text:p>
          </table:table-cell>
          <table:table-cell table:style-name="ce23" table:formula="of:=[.E170]+[.F170]" office:value-type="float" office:value="1618000" calcext:value-type="float">
            <text:p>1 618 000,00 </text:p>
          </table:table-cell>
          <table:table-cell table:style-name="ce23" office:value-type="float" office:value="1618000" calcext:value-type="float">
            <text:p>1 618 000,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2695" calcext:value-type="float">
            <text:p>92695</text:p>
          </table:table-cell>
          <table:table-cell table:style-name="ce14" office:value-type="string" calcext:value-type="string">
            <text:p>Pozostała działalność</text:p>
          </table:table-cell>
          <table:table-cell table:style-name="ce23" table:formula="of:=[.E171]+[.F171]" office:value-type="float" office:value="15808028.63" calcext:value-type="float">
            <text:p>15 808 028,63 </text:p>
          </table:table-cell>
          <table:table-cell table:style-name="ce23" office:value-type="float" office:value="425000" calcext:value-type="float">
            <text:p>425 000,00 </text:p>
          </table:table-cell>
          <table:table-cell table:style-name="ce23" office:value-type="float" office:value="15383028.63" calcext:value-type="float">
            <text:p>15 383 028,63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3" table:number-rows-spanned="1">
            <text:p>Wydatki ogółem </text:p>
          </table:table-cell>
          <table:covered-table-cell table:number-columns-repeated="2" table:style-name="ce3"/>
          <table:table-cell table:style-name="ce24" table:formula="of:=[.D13]+[.D15]+[.D18]+[.D20]+[.D22]+[.D29]+[.D32]+[.D36]+[.D42]+[.D44]+[.D53]+[.D55]+[.D65]+[.D67]+[.D71]+[.D75]+[.D97]+[.D99]+[.D107]+[.D121]+[.D127]+[.D138]+[.D146]+[.D156]+[.D166]+[.D168]" office:value-type="float" office:value="1099970348.29" calcext:value-type="float">
            <text:p>1 099 970 348,29 </text:p>
          </table:table-cell>
          <table:table-cell table:style-name="ce24" table:formula="of:=[.E13]+[.E15]+[.E18]+[.E20]+[.E22]+[.E29]+[.E32]+[.E36]+[.E42]+[.E44]+[.E53]+[.E55]+[.E65]+[.E67]+[.E71]+[.E75]+[.E97]+[.E99]+[.E107]+[.E121]+[.E127]+[.E138]+[.E146]+[.E156]+[.E166]+[.E168]" office:value-type="float" office:value="778983737.74" calcext:value-type="float">
            <text:p>778 983 737,74 </text:p>
          </table:table-cell>
          <table:table-cell table:style-name="ce24" table:formula="of:=[.F13]+[.F15]+[.F18]+[.F20]+[.F22]+[.F29]+[.F32]+[.F36]+[.F42]+[.F44]+[.F53]+[.F55]+[.F65]+[.F67]+[.F71]+[.F75]+[.F97]+[.F99]+[.F107]+[.F121]+[.F127]+[.F138]+[.F146]+[.F156]+[.F166]+[.F168]" office:value-type="float" office:value="320986610.55" calcext:value-type="float">
            <text:p>320 986 610,55 </text:p>
          </table:table-cell>
          <table:table-cell table:style-name="ce27" table:number-columns-repeated="1018"/>
        </table:table-row>
        <table:table-row table:style-name="ro25" table:number-rows-repeated="1048371">
          <table:table-cell table:number-columns-repeated="1024"/>
        </table:table-row>
        <table:table-row table:style-name="ro26" table:number-rows-repeated="3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Area" table:base-cell-address="$'Załącznik Nr 2'.$A$1" table:expression="#REF!"/>
          <table:named-range table:name="Excel_BuiltIn_Print_Titles" table:base-cell-address="$'Załącznik Nr 2'.$A$1" table:cell-range-address="$'Załącznik Nr 2'.$A$9:.$AMJ$12" table:range-usable-as="repeat-column repeat-row"/>
        </table:named-expressions>
      </table:table>
      <table:named-expressions>
        <table:named-range table:name="Excel_BuiltIn_Print_Area_1" table:base-cell-address="$'Załącznik Nr 2'.$A$1" table:cell-range-address="$'Załącznik Nr 2'.$A$2:.$F$172"/>
        <table:named-expression table:name="SHARED_FORMULA_3_109_3_109_0" table:base-cell-address="$'Załącznik Nr 2'.$D$110" table:expression="[.E110]+[.F110]"/>
        <table:named-expression table:name="SHARED_FORMULA_3_124_3_124_0" table:base-cell-address="$'Załącznik Nr 2'.$D$125" table:expression="[.E125]+[.F125]"/>
        <table:named-expression table:name="SHARED_FORMULA_3_13_3_13_0" table:base-cell-address="$'Załącznik Nr 2'.$D$14" table:expression="[.E14]+[.F14]"/>
        <table:named-expression table:name="SHARED_FORMULA_3_156_3_156_0" table:base-cell-address="$'Załącznik Nr 2'.$D$157" table:expression="[.E157]+[.F157]"/>
        <table:named-expression table:name="SHARED_FORMULA_3_188_3_188_0" table:base-cell-address="$'Załącznik Nr 2'.$D$189" table:expression="[.E189]+[.F189]"/>
        <table:named-expression table:name="SHARED_FORMULA_3_45_3_45_0" table:base-cell-address="$'Załącznik Nr 2'.$D$46" table:expression="[.E46]+[.F46]"/>
        <table:named-expression table:name="SHARED_FORMULA_3_77_3_77_0" table:base-cell-address="$'Załącznik Nr 2'.$D$78" table:expression="[.E78]+[.F7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5f_Załącznik_20_Nr_20_2" style:display-name="Dziesiętny_Załącznik Nr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5mm" fo:margin-left="17.99mm" fo:margin-right="17.99mm" style:shadow="none" fo:background-color="transparent" style:first-page-number="20" loext:scale-to-X="1" loext:scale-to-Y="8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4:43:25.7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2" style:display-name="PageStyle_Załącznik Nr 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11-14T09:26:14.673000000</dc:date>
    <meta:editing-cycles>46</meta:editing-cycles>
    <meta:editing-duration>PT3H9M59S</meta:editing-duration>
    <meta:document-statistic meta:table-count="1" meta:cell-count="877" meta:object-count="0"/>
  </office:meta>
</office:document-meta>
</file>